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een schuur tot mantelzorgwoning, Wiechersweg 3, 7271 NZ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6 is een aanvraag ontvangen voor het verbouwen van een schuur tot mantelzorgwoning op locatie Wiechersweg 3, 7271 NZ Borculo. De aanvraag is geregistreerd onder zaaknummer Z2026-00001211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631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11</meta:user-defined>
    <meta:user-defined meta:name="DCTERMS.abstract">Betreft: Aanvraag op locatie Wiechersweg 3, 7271NZ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bouwen van een schuur tot mantelzorgwoning, Wiechersweg 3, 7271 NZ Borculo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13</meta:user-defined>
    <meta:user-defined meta:name="OVERHEIDop.GmbID/DC.identifier">gmb-2026-326313</meta:user-defined>
    <meta:user-defined meta:name="OVERHEIDop.versieInformatie"/>
  </office:meta>
</office:document-meta>
</file>