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Nederlands kampioenschappen polsstokverspringen op 29-08-2026 op de locatie Oost Vlisterdijk 1e i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01-07-2026 een besluit genomen op de aanvraag met zaaknummer 19311886546 voor een evenementen vergunning voor Nederlands kampioenschappen polsstokverspringen op 29-08-2026 op de locatie Oost Vlisterdijk 1e in Vlis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631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1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1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86546</meta:user-defined>
    <dc:language>nl</dc:language>
    <meta:user-defined meta:name="OVERHEIDop.locatietype/OVERHEIDop.gebiedsmarkering">Vlak</meta:user-defined>
    <meta:user-defined meta:name="DC.title">Kennisgeving besluit op aanvraag voor een evenementen vergunning voor Nederlands kampioenschappen polsstokverspringen op 29-08-2026 op de locatie Oost Vlisterdijk 1e in Vlist</meta:user-defined>
    <meta:user-defined meta:name="DCTERMS.W3CDTF/DCTERMS.available">2026-07-08</meta:user-defined>
    <meta:user-defined meta:name="DCTERMS.W3CDTF/OVERHEIDop.jaargang">2026</meta:user-defined>
    <meta:user-defined meta:name="OVERHEIDop.publicationIssue">326310</meta:user-defined>
    <meta:user-defined meta:name="OVERHEIDop.GmbID/DC.identifier">gmb-2026-326310</meta:user-defined>
    <meta:user-defined meta:name="OVERHEIDop.versieInformatie"/>
  </office:meta>
</office:document-meta>
</file>