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en het realiseren van een B&amp;B - De Peinder Mieden 44, 9218RZ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Peinder Mieden 44, 9218RZ Opeinde, de bouw van een woning en het realiseren van een B&amp;B, Z2025-00001880, datum bekendmaking: 22 jan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63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80</meta:user-defined>
    <meta:user-defined meta:name="DCTERMS.abstract">Verleende omgevingsvergunning, De Peinder Mieden 44, 9218RZ Opeinde, de bouw van een woning en het realiseren van een B&amp;B, zaaknummer: Z2025-00001880, datum bekendmaking: 22 januari 2026</meta:user-defined>
    <dc:language>nl</dc:language>
    <meta:user-defined meta:name="OVERHEIDop.locatietype/OVERHEIDop.gebiedsmarkering">Vlak</meta:user-defined>
    <meta:user-defined meta:name="DC.title">Gemeente Smallingerland - verlening omgevingsvergunning - de bouw van een woning en het realiseren van een B&amp;B - De Peinder Mieden 44, 9218RZ Opeinde</meta:user-defined>
    <meta:user-defined meta:name="DCTERMS.W3CDTF/DCTERMS.available">2026-01-26</meta:user-defined>
    <meta:user-defined meta:name="DCTERMS.W3CDTF/OVERHEIDop.jaargang">2026</meta:user-defined>
    <meta:user-defined meta:name="OVERHEIDop.publicationIssue">32631</meta:user-defined>
    <meta:user-defined meta:name="OVERHEIDop.GmbID/DC.identifier">gmb-2026-32631</meta:user-defined>
    <meta:user-defined meta:name="OVERHEIDop.versieInformatie"/>
  </office:meta>
</office:document-meta>
</file>