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ggekerksestraat 8, 4371 EZ Koudekerke</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aanleggen van twee padelbanen op locatie Biggekerksestraat 8, 4371 EZ Koudekerke. De aanvraag is geregistreerd onder zaaknummer Z2026-0000171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6 en neemt daarover waarschijnlijk voor 25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63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4</meta:user-defined>
    <meta:user-defined meta:name="DCTERMS.abstract">Betreft: Aanvraag vergunning op locatie Biggekerksestraat 8, 4371 EZ Koud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iggekerksestraat 8, 4371 EZ Koudekerke</meta:user-defined>
    <meta:user-defined meta:name="DCTERMS.W3CDTF/DCTERMS.available">2026-07-08</meta:user-defined>
    <meta:user-defined meta:name="DCTERMS.W3CDTF/OVERHEIDop.jaargang">2026</meta:user-defined>
    <meta:user-defined meta:name="OVERHEIDop.publicationIssue">326303</meta:user-defined>
    <meta:user-defined meta:name="OVERHEIDop.GmbID/DC.identifier">gmb-2026-326303</meta:user-defined>
    <meta:user-defined meta:name="OVERHEIDop.versieInformatie"/>
  </office:meta>
</office:document-meta>
</file>