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container op 6 juli tot en met 2 oktober 2026 aan Koningin Julianaplein ter hoogte van numer 14 in Den Hoorn</text:p>
      <text:section text:name="zakelijke-mededeling_id1-3-2" text:style-name="zakelijke-mededeling">
        <text:section text:name="zakelijke-mededeling-tekst_id1-3-2-1" text:style-name="zakelijke-mededeling-tekst">
          <text:section text:name="tekst_id1-3-2-1-1" text:style-name="tekst">
            <text:p text:style-name="common-al">Registratienummer: 001016955</text:p>
            <text:p text:style-name="common-al">Het college van Burgemeester en wethouders van Midden-Delfland heeft op 26 juni 2026 een vergunning verleend voor het tijdelijk plaatsen van een opslagcontainer aan de Koningin Julianaplein ter hoogte van nr. 14 in Den Hoorn voor de periode 6 juli 2026 tot en met 2 oktober 2026. Dit is een vergunning op grond van artikel 2:10 van de Algemene Plaatselijke Verordening Midden-Delfland 2025.</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3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16955</meta:user-defined>
    <dc:language>nl</dc:language>
    <meta:user-defined meta:name="OVERHEIDop.locatietype/OVERHEIDop.gebiedsmarkering">Adres</meta:user-defined>
    <meta:user-defined meta:name="DC.title">Toestemming voor het tijdelijk plaatsen van een opslagcontainer op 6 juli tot en met 2 oktober 2026 aan Koningin Julianaplein ter hoogte van numer 14 in Den Hoorn</meta:user-defined>
    <meta:user-defined meta:name="DCTERMS.W3CDTF/DCTERMS.available">2026-07-09</meta:user-defined>
    <meta:user-defined meta:name="DCTERMS.W3CDTF/OVERHEIDop.jaargang">2026</meta:user-defined>
    <meta:user-defined meta:name="OVERHEIDop.publicationIssue">326300</meta:user-defined>
    <meta:user-defined meta:name="OVERHEIDop.GmbID/DC.identifier">gmb-2026-326300</meta:user-defined>
    <meta:user-defined meta:name="OVERHEIDop.versieInformatie"/>
  </office:meta>
</office:document-meta>
</file>