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Noorderkanaalweg 6, 7958PD Koekang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splitsen van het woonhuis in twee woningen op locatie Noorderkanaalweg 6, 7958PD Koekange met zaaknummer Z2025-00000389 is op 30 december 2025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6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9</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Noorderkanaalweg 6, 7958PD Koekange</meta:user-defined>
    <meta:user-defined meta:name="DCTERMS.W3CDTF/DCTERMS.available">2026-01-05</meta:user-defined>
    <meta:user-defined meta:name="DCTERMS.W3CDTF/OVERHEIDop.jaargang">2026</meta:user-defined>
    <meta:user-defined meta:name="OVERHEIDop.publicationIssue">3263</meta:user-defined>
    <meta:user-defined meta:name="OVERHEIDop.GmbID/DC.identifier">gmb-2026-3263</meta:user-defined>
    <meta:user-defined meta:name="OVERHEIDop.versieInformatie"/>
  </office:meta>
</office:document-meta>
</file>