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oorsedijk 6 5731PC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oorsedijk 6 5731PC Mierlo</text:p>
            <text:p text:style-name="common-al">Datum ontvangst: 29-06-2026</text:p>
            <text:p text:style-name="common-al">Omschrijving: het bouwen van een infraloods</text:p>
            <text:p text:style-name="common-al">Zaaknummer: 17713776165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62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2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3776165</meta:user-defined>
    <meta:user-defined meta:name="DCTERMS.abstract">Goorsedijk 6 Mierlo - het bouwen van een infralood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Goorsedijk 6 5731PC Mierlo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298</meta:user-defined>
    <meta:user-defined meta:name="OVERHEIDop.GmbID/DC.identifier">gmb-2026-326298</meta:user-defined>
    <meta:user-defined meta:name="OVERHEIDop.versieInformatie"/>
  </office:meta>
</office:document-meta>
</file>