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drie bergingen aan de Nieuwestad 20, 8911 CS Leeuwarden, Nieuwestad 20 b, 8911 CS Leeuwarden, Nieuwestad 18, 8911 CS Leeuwarden (OV-2026-03818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drie bergingen aan de Nieuwestad 20, 8911 CS Leeuwarden, Nieuwestad 20 b, 8911 CS Leeuwarden, Nieuwestad 18, 8911 CS Leeuwarden. Bij ons geregistreerd onder kenmerk: OV-2026-038181. De verzenddatum van de omgevingsvergunning is 06-07-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629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29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29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818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realiseren van drie bergingen aan de Nieuwestad 20, 8911 CS Leeuwarden, Nieuwestad 20 b, 8911 CS Leeuwarden, Nieuwestad 18, 8911 CS Leeuwarden (OV-2026-038181)</meta:user-defined>
    <meta:user-defined meta:name="DCTERMS.W3CDTF/DCTERMS.available">2026-07-08</meta:user-defined>
    <meta:user-defined meta:name="DCTERMS.W3CDTF/OVERHEIDop.jaargang">2026</meta:user-defined>
    <meta:user-defined meta:name="OVERHEIDop.publicationIssue">326296</meta:user-defined>
    <meta:user-defined meta:name="OVERHEIDop.GmbID/DC.identifier">gmb-2026-326296</meta:user-defined>
    <meta:user-defined meta:name="OVERHEIDop.versieInformatie"/>
  </office:meta>
</office:document-meta>
</file>