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een verkoopautomaat met rustpunt op de locatie Halvinkhuizerweg 12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70 voor het legaliseren van een verkoopautomaat met rustpunt op de locatie Halvinkhuizerweg 12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ugustus 2026</text:span>
          </text:p>
            <text:p text:style-name="last-al">Belanghebbenden kunnen een bezwaar indienen tot uiterlijk 17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2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470</meta:user-defined>
    <dc:language>nl</dc:language>
    <meta:user-defined meta:name="DC.title">Besluit op aanvraag omgevingsvergunning voor buitenplanse omgevingsplanactiviteit (BOPA)  voor het legaliseren van een verkoopautomaat met rustpunt op de locatie Halvinkhuizerweg 125 in Putten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4049</meta:user-defined>
    <meta:user-defined meta:name="OVERHEIDop.publicationIssue">326291</meta:user-defined>
    <meta:user-defined meta:name="OVERHEIDop.GmbID/DC.identifier">gmb-2026-326291</meta:user-defined>
    <meta:user-defined meta:name="OVERHEIDop.versieInformatie"/>
  </office:meta>
</office:document-meta>
</file>