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TV Wijkfeest in het Rengerspark in Leeuwarden (APV-2026-037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TV Wijkfeest in het<text:span text:style-name="nadrukvet"/>Rengerspark in Leeuwarden. Het evenement is op 14 en 15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6 jul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29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214</meta:user-defined>
    <dc:language>nl</dc:language>
    <meta:user-defined meta:name="OVERHEIDop.locatietype/OVERHEIDop.gebiedsmarkering">Lijn</meta:user-defined>
    <meta:user-defined meta:name="DC.title">Verleende geluidsontheffing evenement voor MTV Wijkfeest in het Rengerspark in Leeuwarden (APV-2026-037214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90</meta:user-defined>
    <meta:user-defined meta:name="OVERHEIDop.GmbID/DC.identifier">gmb-2026-326290</meta:user-defined>
    <meta:user-defined meta:name="OVERHEIDop.versieInformatie"/>
  </office:meta>
</office:document-meta>
</file>