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erfafscheiding en berging op het adres de Nieuwe Zoek 13, 4721 CA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erfafscheiding en berging op het adres de Nieuwe Zoek 13, 4721 CA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8 augustus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62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8591</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realiseren van een erfafscheiding en berging op het adres de Nieuwe Zoek 13, 4721 CA Schijf</meta:user-defined>
    <meta:user-defined meta:name="DCTERMS.W3CDTF/DCTERMS.available">2026-07-15</meta:user-defined>
    <meta:user-defined meta:name="DCTERMS.W3CDTF/OVERHEIDop.jaargang">2026</meta:user-defined>
    <meta:user-defined meta:name="OVERHEIDop.publicationIssue">326280</meta:user-defined>
    <meta:user-defined meta:name="OVERHEIDop.GmbID/DC.identifier">gmb-2026-326280</meta:user-defined>
    <meta:user-defined meta:name="OVERHEIDop.versieInformatie"/>
  </office:meta>
</office:document-meta>
</file>