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van 27-8-26 t/m 28-8-26, t.h.v Koningsweg 51,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 Koningsweg 51, in Alkmaar<text:span text:style-name="nadrukvet">; </text:span>het plaatsen van een hijskraan van 27-8-26 t/m 28-8-26</text:p>
            <text:p text:style-name="common-al">
            
          </text:p>
            <text:p text:style-name="common-al">Datum ontvangst: 06-07-2026</text:p>
            <text:p text:style-name="common-al">Zaaknummer: 0000139195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627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7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7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91955</meta:user-defined>
    <dc:language>nl</dc:language>
    <meta:user-defined meta:name="OVERHEIDop.locatietype/OVERHEIDop.gebiedsmarkering">Vlak</meta:user-defined>
    <meta:user-defined meta:name="DC.title">Omgevingsvergunning aangevraagd: het plaatsen van een hijskraan van 27-8-26 t/m 28-8-26, t.h.v Koningsweg 51, in Alkmaar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279</meta:user-defined>
    <meta:user-defined meta:name="OVERHEIDop.GmbID/DC.identifier">gmb-2026-326279</meta:user-defined>
    <meta:user-defined meta:name="OVERHEIDop.versieInformatie"/>
  </office:meta>
</office:document-meta>
</file>