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straat 56 101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diepen van de kelder</text:p>
            <text:p text:style-name="common-al">Zaakadres: Egelantiersstraat 56 1015PP Amsterdam</text:p>
            <text:p text:style-name="common-al">Datum ontvangst: 10-06-2026</text:p>
            <text:p text:style-name="common-al">Zaaknummer: Z2026-025558</text:p>
            <text:p text:style-name="common-al">DSO-nummer: 202606100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2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58</meta:user-defined>
    <meta:user-defined meta:name="DCTERMS.abstract">uitdiepen van de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straat 56 1015PP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75</meta:user-defined>
    <meta:user-defined meta:name="OVERHEIDop.GmbID/DC.identifier">gmb-2026-326275</meta:user-defined>
    <meta:user-defined meta:name="OVERHEIDop.versieInformatie"/>
  </office:meta>
</office:document-meta>
</file>