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De Zuidlanden (HOR-2026-038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De Zuidland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Wijkfeest De Zuidlanden op het parkeerterrein bij Molkenkelder 4A in Leeuwarden. Het evenement is op 10 t/m 12 september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6-07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2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8454</meta:user-defined>
    <dc:language>nl</dc:language>
    <meta:user-defined meta:name="OVERHEIDop.locatietype/OVERHEIDop.gebiedsmarkering">Vlak</meta:user-defined>
    <meta:user-defined meta:name="DC.title">Ontheffing verstrekken zwak-alcoholische drank artikel 35 voor Wijkfeest De Zuidlanden (HOR-2026-038454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73</meta:user-defined>
    <meta:user-defined meta:name="OVERHEIDop.GmbID/DC.identifier">gmb-2026-326273</meta:user-defined>
    <meta:user-defined meta:name="OVERHEIDop.versieInformatie"/>
  </office:meta>
</office:document-meta>
</file>