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accepteerde melding, meerdere percelen aan de Molenkampweg en Lupineweg in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meldingen</text:span>
          </text:p>
            <text:p text:style-name="common-al">Molenkampweg 76, 78, 80, 82, Lupineweg 2, 3, 4, 6, 7, 8, 10, 11, 12, 13, 14, 15, 16, 17, 18, 20, 21, 22 en 24 in Heerde, verzonden op 23 juni 2026 (zaaknummer R2026-01795).</text:p>
            <text:p text:style-name="last-al">U kunt geen bezwaar maken tegen een geaccepteer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62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R2026-01795</meta:user-defined>
    <meta:user-defined meta:name="DCTERMS.abstract">Betreft: Melding op locatie Molenkampweg 76, 8181CD Hee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geaccepteerde melding, meerdere percelen aan de Molenkampweg en Lupineweg in Heerde</meta:user-defined>
    <meta:user-defined meta:name="DCTERMS.W3CDTF/DCTERMS.available">2026-07-14</meta:user-defined>
    <meta:user-defined meta:name="DCTERMS.W3CDTF/OVERHEIDop.jaargang">2026</meta:user-defined>
    <meta:user-defined meta:name="OVERHEIDop.publicationIssue">326272</meta:user-defined>
    <meta:user-defined meta:name="OVERHEIDop.GmbID/DC.identifier">gmb-2026-326272</meta:user-defined>
    <meta:user-defined meta:name="OVERHEIDop.versieInformatie"/>
  </office:meta>
</office:document-meta>
</file>