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1000125, Operatie Mannahof 20 2632E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airco buitenunit</text:p>
            <text:p text:style-name="common-al">DSO-Verzoeknummer: 2026051000125</text:p>
            <text:p text:style-name="common-al">Locatie: Operatie Mannahof 20 2632EH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6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100012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62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45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51000125, Operatie Mannahof 20 2632EH Noot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71</meta:user-defined>
    <meta:user-defined meta:name="OVERHEIDop.GmbID/DC.identifier">gmb-2026-326271</meta:user-defined>
    <meta:user-defined meta:name="OVERHEIDop.versieInformatie"/>
  </office:meta>
</office:document-meta>
</file>