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ouw van 4 woningen met bijbehorende in- en uitritten, -Panoven 23 3401RA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de bouw van 4 woningen met bijbehorende in- en uitritten. Het besluit betreft:</text:p>
            <text:p text:style-name="common-al">Locatie:</text:p>
            <text:list text:style-name="id1-3-2-1-1-3">
              <text:list-item text:style-override="id1-3-2-1-1-3-1">
                <text:number>-</text:number>
                <text:p text:style-name="al"/>
                <text:p text:style-name="al">Panoven 23 3401RA IJsselstein</text:p>
              </text:list-item>
            </text:list>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Ontvangstdatum aanvraag: 08-04-2025</text:p>
            <text:p text:style-name="common-al"> en bedraagt 6 weken. Voor meer informatie over de prZaaknummer: Z/26/20005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6 juli 2026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62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548</meta:user-defined>
    <meta:user-defined meta:name="DCTERMS.abstract">de bouw van 4 woningen met bijbehorende in- en uitritten</meta:user-defined>
    <dc:language>nl</dc:language>
    <meta:user-defined meta:name="OVERHEIDop.locatietype/OVERHEIDop.gebiedsmarkering">Vlak</meta:user-defined>
    <meta:user-defined meta:name="DC.title">Kennisgeving besluit op de bouw van 4 woningen met bijbehorende in- en uitritten, -Panoven 23 3401RA IJsselstein</meta:user-defined>
    <meta:user-defined meta:name="DCTERMS.W3CDTF/DCTERMS.available">2026-07-08</meta:user-defined>
    <meta:user-defined meta:name="DCTERMS.W3CDTF/OVERHEIDop.jaargang">2026</meta:user-defined>
    <meta:user-defined meta:name="OVERHEIDop.publicationIssue">326270</meta:user-defined>
    <meta:user-defined meta:name="OVERHEIDop.GmbID/DC.identifier">gmb-2026-326270</meta:user-defined>
    <meta:user-defined meta:name="OVERHEIDop.versieInformatie"/>
  </office:meta>
</office:document-meta>
</file>