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7 woningen aan Floreffestraat 26, 4251 GP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7 woningen aan Floreffestraat 26, 4251 GP Werkendam (195912527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6-2026. De gemeente neemt daarover waarschijnlijk voor 24-08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2626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26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26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59125275</meta:user-defined>
    <meta:user-defined meta:name="DCTERMS.abstract">realiseren van 7 woningen</meta:user-defined>
    <dc:language>nl</dc:language>
    <meta:user-defined meta:name="OVERHEIDop.locatietype/OVERHEIDop.gebiedsmarkering">Punt</meta:user-defined>
    <meta:user-defined meta:name="DC.title">Gemeente Altena - Aanvraag vergunning voor het realiseren van 7 woningen aan Floreffestraat 26, 4251 GP Werken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266</meta:user-defined>
    <meta:user-defined meta:name="OVERHEIDop.GmbID/DC.identifier">gmb-2026-326266</meta:user-defined>
    <meta:user-defined meta:name="OVERHEIDop.versieInformatie"/>
  </office:meta>
</office:document-meta>
</file>