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onnedauw 15c, 1906HB Limmen, het plaatsen van een dakopbouw, datum ontvangst 3 juli 2026 (Z2026-000059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626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6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6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5992</meta:user-defined>
    <meta:user-defined meta:name="DCTERMS.abstract">Zonnedauw 15c, 1906HB Limmen, het plaatsen van een dakopbouw, datum ontvangst 3 juli 2026 (Z2026-00005992)</meta:user-defined>
    <dc:language>nl</dc:language>
    <meta:user-defined meta:name="OVERHEIDop.locatietype/OVERHEIDop.gebiedsmarkering">Vlak</meta:user-defined>
    <meta:user-defined meta:name="DC.title">Gemeente Castricum, ontvangen aanvraag omgevingsvergunning, Zonnedauw 15c, 1906HB Limmen, het plaatsen van een dakopbouw, datum ontvangst 3 juli 2026 (Z2026-00005992)</meta:user-defined>
    <meta:user-defined meta:name="DCTERMS.W3CDTF/DCTERMS.available">2026-07-08</meta:user-defined>
    <meta:user-defined meta:name="DCTERMS.W3CDTF/OVERHEIDop.jaargang">2026</meta:user-defined>
    <meta:user-defined meta:name="OVERHEIDop.publicationIssue">326262</meta:user-defined>
    <meta:user-defined meta:name="OVERHEIDop.GmbID/DC.identifier">gmb-2026-326262</meta:user-defined>
    <meta:user-defined meta:name="OVERHEIDop.versieInformatie"/>
  </office:meta>
</office:document-meta>
</file>