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ultureel en creatief festivalop 4 en 5 juli 2026 aan Rolofweg Zuid 7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een cultureel en creatief festival, georganiseerd door Stichting ExpresZie! Op 4 juli 2026 van 10.00 uur tot 00.00 uur en 5 juli 2026 van 13.00 uur tot 18.00 uur. De vergunning is op 01-07-2026 aan de vergunninghouder gezonden en geregistreerd onder zaaknummer Z.047941</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2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7941 </meta:user-defined>
    <dc:language>nl</dc:language>
    <meta:user-defined meta:name="OVERHEIDop.locatietype/OVERHEIDop.gebiedsmarkering">Adres</meta:user-defined>
    <meta:user-defined meta:name="DC.title">Toestemming voor een cultureel en creatief festivalop 4 en 5 juli 2026 aan Rolofweg Zuid 7a te Lopik</meta:user-defined>
    <meta:user-defined meta:name="DCTERMS.W3CDTF/DCTERMS.available">2026-07-09</meta:user-defined>
    <meta:user-defined meta:name="DCTERMS.W3CDTF/OVERHEIDop.jaargang">2026</meta:user-defined>
    <meta:user-defined meta:name="OVERHEIDop.publicationIssue">326261</meta:user-defined>
    <meta:user-defined meta:name="OVERHEIDop.GmbID/DC.identifier">gmb-2026-326261</meta:user-defined>
    <meta:user-defined meta:name="OVERHEIDop.versieInformatie"/>
  </office:meta>
</office:document-meta>
</file>