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Wijkfeest De Zuidlanden op het parkeerterrein bij Molkenkelder 4A in Leeuwarden (APV-2026-03783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Wijkfeest De Zuidlanden op het parkeerterrein bij Molkenkelder 4A in Leeuwarden. Het evenement is op 6, 10 t/m 12 september 2026.</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06-07-2026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626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6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6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6-037835</meta:user-defined>
    <dc:language>nl</dc:language>
    <meta:user-defined meta:name="OVERHEIDop.locatietype/OVERHEIDop.gebiedsmarkering">Vlak</meta:user-defined>
    <meta:user-defined meta:name="DC.title">Verleende geluidsontheffing evenement voor Wijkfeest De Zuidlanden op het parkeerterrein bij Molkenkelder 4A in Leeuwarden (APV-2026-037835)</meta:user-defined>
    <meta:user-defined meta:name="DCTERMS.W3CDTF/DCTERMS.available">2026-07-08</meta:user-defined>
    <meta:user-defined meta:name="DCTERMS.W3CDTF/OVERHEIDop.jaargang">2026</meta:user-defined>
    <meta:user-defined meta:name="OVERHEIDop.publicationIssue">326260</meta:user-defined>
    <meta:user-defined meta:name="OVERHEIDop.GmbID/DC.identifier">gmb-2026-326260</meta:user-defined>
    <meta:user-defined meta:name="OVERHEIDop.versieInformatie"/>
  </office:meta>
</office:document-meta>
</file>