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Koekoekstraat 59 en Koekoekstraat 59 BS, 3514CV Utrecht, GU-Z2025-0037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oekoekstraat 59 en Koekoekstraat 59 BS, 3514CV Utrecht</text:p>
            <text:p text:style-name="common-al">GU-Z2025-0037455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455</meta:user-defined>
    <meta:user-defined meta:name="DCTERMS.abstract">Verleende vergunning voor het kadastraal splitsen van een gebouw in meerdere appartementsrechten, Koekoekstraat 59 en Koekoekstraat 59 BS, 3514CV Utrecht, GU-Z2025-0037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, Koekoekstraat 59 en Koekoekstraat 59 BS, 3514CV Utrecht, GU-Z2025-0037455</meta:user-defined>
    <meta:user-defined meta:name="OVERHEIDop.datumEindeReactietermijn">2026-03-05</meta:user-defined>
    <meta:user-defined meta:name="OVERHEIDop.terinzageleggingBG">https://jeleefomgeving.nl/inzien/002220647/c6a2b741-5e32-4528-94c7-4e1878c9140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26</meta:user-defined>
    <meta:user-defined meta:name="OVERHEIDop.GmbID/DC.identifier">gmb-2026-32626</meta:user-defined>
    <meta:user-defined meta:name="OVERHEIDop.versieInformatie"/>
  </office:meta>
</office:document-meta>
</file>