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aleweinlaan 68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aleweinlaan 68 Geldrop</text:p>
            <text:p text:style-name="common-al">Datum ontvangst: 02-07-2026</text:p>
            <text:p text:style-name="common-al">Omschrijving: Het rooien van 1x wilg</text:p>
            <text:p text:style-name="common-al">Zaaknummer: 177137758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2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75816</meta:user-defined>
    <meta:user-defined meta:name="DCTERMS.abstract">T.h.v. Waleweinlaan 68 in Geldrop - rooien van 1x wilg</meta:user-defined>
    <dc:language>nl</dc:language>
    <meta:user-defined meta:name="OVERHEIDop.locatietype/OVERHEIDop.gebiedsmarkering">Vlak</meta:user-defined>
    <meta:user-defined meta:name="DC.title">Kennisgeving ontvangst aanvraag omgevingsvergunning t.h.v. Waleweinlaan 68 Geldr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59</meta:user-defined>
    <meta:user-defined meta:name="OVERHEIDop.GmbID/DC.identifier">gmb-2026-326259</meta:user-defined>
    <meta:user-defined meta:name="OVERHEIDop.versieInformatie"/>
  </office:meta>
</office:document-meta>
</file>