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6052900717, Neogotiekhof 29 2632DJ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plaatsen van een buitenunit airco</text:p>
            <text:p text:style-name="common-al">DSO-Verzoeknummer: 2026052900717</text:p>
            <text:p text:style-name="common-al">Locatie: Neogotiekhof 29 2632DJ Nootdorp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06-07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52900717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2625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5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5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71608</meta:user-defined>
    <meta:user-defined meta:name="DCTERMS.abstract">het plaatsen van een buitenunit airc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omgevingsvergunning: 2026052900717, Neogotiekhof 29 2632DJ Nootdorp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255</meta:user-defined>
    <meta:user-defined meta:name="OVERHEIDop.GmbID/DC.identifier">gmb-2026-326255</meta:user-defined>
    <meta:user-defined meta:name="OVERHEIDop.versieInformatie"/>
  </office:meta>
</office:document-meta>
</file>