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een boom op het perceel Pastorielaan 156, 3828 EW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een boom op het perceel Pastorielaan 156, 3828 EW Hoogland</text:span>
          </text:p>
            <text:p text:style-name="common-al">De Gemeente Amersfoort heeft op 01-07-2026 een aanvraag voor een omgevingsvergunning ontvangen voor het het kappen van een boom op het perceel Pastorielaan 156, 3828 EW Hoogland, met kenmerk CLZ-000380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25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007</meta:user-defined>
    <dc:language>nl</dc:language>
    <meta:user-defined meta:name="OVERHEIDop.locatietype/OVERHEIDop.gebiedsmarkering">Punt</meta:user-defined>
    <meta:user-defined meta:name="DC.title">Ontvangen aanvraag omgevingsvergunning voor het het kappen van een boom op het perceel Pastorielaan 156, 3828 EW Hoogla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53</meta:user-defined>
    <meta:user-defined meta:name="OVERHEIDop.GmbID/DC.identifier">gmb-2026-326253</meta:user-defined>
    <meta:user-defined meta:name="OVERHEIDop.versieInformatie"/>
  </office:meta>
</office:document-meta>
</file>