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1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1-vergunning</text:span>
          </text:p>
            <text:p text:style-name="common-al">
            
          </text:p>
            <text:p text:style-name="common-al">Burgemeester en wethouders maken bekend dat zij vergunning hebben</text:p>
            <text:p text:style-name="common-al">verleend op grond van artikel 2.1.1. van de Verordening Fysieke Leegomgeving</text:p>
            <text:p text:style-name="common-al">voor:   </text:p>
            <text:p text:style-name="common-al">
            
          </text:p>
            <text:p text:style-name="common-al">Het innemen van een vaste standplaats betreft een kiosk ter hoogte van de</text:p>
            <text:p text:style-name="common-al">Patrijsweg 2 in Rijswijk. De standplaats is bedoeld voor de verkoop van</text:p>
            <text:p text:style-name="common-al">bloemen, planten en aanverwante producten. De vergunning is geldend van 23</text:p>
            <text:p text:style-name="common-al">januari 2026 tot en met 23 januari 2041 op maandag tot en met zaterdag van</text:p>
            <text:p text:style-name="common-al">09:00 uur tot en met 18:00 uur. De vergunning is verleend en verzonden op 22</text:p>
            <text:p text:style-name="common-al">januari 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62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1027131346</meta:user-defined>
    <dc:language>nl</dc:language>
    <meta:user-defined meta:name="OVERHEIDop.locatietype/OVERHEIDop.gebiedsmarkering">Punt</meta:user-defined>
    <meta:user-defined meta:name="DC.title">standplaats1-vergun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25</meta:user-defined>
    <meta:user-defined meta:name="OVERHEIDop.GmbID/DC.identifier">gmb-2026-32625</meta:user-defined>
    <meta:user-defined meta:name="OVERHEIDop.versieInformatie"/>
  </office:meta>
</office:document-meta>
</file>