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Mathies op 25 juli 2026, Top Naefflaan 29/ Parkeerplaats voor het 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evenement ontvangen voor de locatie Top Naefflaan 29/ Parkeerplaats voor het huis . De melding is geregistreerd onder zaaknummer Z2026-00006646. De melding betreft Verjaardag Mathies op 25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6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2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646</meta:user-defined>
    <meta:user-defined meta:name="DCTERMS.abstract">Betreft: melding op locatie Top Naefflaan 29/ Parkeerplaats voor het huis </meta:user-defined>
    <dc:language>nl</dc:language>
    <meta:user-defined meta:name="OVERHEIDop.locatietype/OVERHEIDop.gebiedsmarkering">Punt</meta:user-defined>
    <meta:user-defined meta:name="DC.title">Melding Verjaardag Mathies op 25 juli 2026, Top Naefflaan 29/ Parkeerplaats voor het h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49</meta:user-defined>
    <meta:user-defined meta:name="OVERHEIDop.GmbID/DC.identifier">gmb-2026-326249</meta:user-defined>
    <meta:user-defined meta:name="OVERHEIDop.versieInformatie"/>
  </office:meta>
</office:document-meta>
</file>