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e45ca4-aeda-4536-90a4-1e411de5e5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text:list-style style:name="id1-3-2-5-8-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7-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7-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7-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7-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7-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7-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text:list-style style:name="id1-3-2-5-11-1-7-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7-1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7-1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7-17-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7-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7-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7-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text:list-style style:name="id1-3-2-5-14-1-7-7-1-2">
      <text:list-level-style-bullet text:bullet-char="•" text:level="1">
        <style:list-level-properties text:min-label-width="10mm"/>
      </text:list-level-style-bullet>
    </text:list-style>
    <text:list-style style:name="id1-3-2-5-14-1-7-7-1-2-1">
      <text:list-level-style-bullet text:bullet-char="•" text:level="1">
        <style:list-level-properties text:min-label-width="10mm"/>
      </text:list-level-style-bullet>
    </text:list-style>
    <text:list-style style:name="id1-3-2-5-14-1-7-7-1-2-2">
      <text:list-level-style-bullet text:bullet-char="•" text:level="1">
        <style:list-level-properties text:min-label-width="10mm"/>
      </text:list-level-style-bullet>
    </text:list-style>
    <text:list-style style:name="id1-3-2-5-14-1-7-7-1-2-3">
      <text:list-level-style-bullet text:bullet-char="•" text:level="1">
        <style:list-level-properties text:min-label-width="10mm"/>
      </text:list-level-style-bullet>
    </text:list-style>
    <text:list-style style:name="id1-3-2-5-14-1-7-7-1-2-4">
      <text:list-level-style-bullet text:bullet-char="•" text:level="1">
        <style:list-level-properties text:min-label-width="10mm"/>
      </text:list-level-style-bullet>
    </text:list-style>
    <text:list-style style:name="id1-3-2-5-14-1-7-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7-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7-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text:list-style style:name="id1-3-2-5-35-1-7-2-6-2">
      <text:list-level-style-bullet text:bullet-char="-" text:level="1">
        <style:list-level-properties text:min-label-width="10mm"/>
      </text:list-level-style-bullet>
    </text:list-style>
    <text:list-style style:name="id1-3-2-5-35-1-7-2-6-2-1">
      <text:list-level-style-bullet text:bullet-char="-" text:level="1">
        <style:list-level-properties text:min-label-width="10mm"/>
      </text:list-level-style-bullet>
    </text:list-style>
    <text:list-style style:name="id1-3-2-5-35-1-7-2-6-2-2">
      <text:list-level-style-bullet text:bullet-char="-" text:level="1">
        <style:list-level-properties text:min-label-width="10mm"/>
      </text:list-level-style-bullet>
    </text:list-style>
    <text:list-style style:name="id1-3-2-5-35-1-7-3-6-2">
      <text:list-level-style-bullet text:bullet-char="-" text:level="1">
        <style:list-level-properties text:min-label-width="10mm"/>
      </text:list-level-style-bullet>
    </text:list-style>
    <text:list-style style:name="id1-3-2-5-35-1-7-3-6-2-1">
      <text:list-level-style-bullet text:bullet-char="-" text:level="1">
        <style:list-level-properties text:min-label-width="10mm"/>
      </text:list-level-style-bullet>
    </text:list-style>
    <text:list-style style:name="id1-3-2-5-35-1-7-3-6-2-2">
      <text:list-level-style-bullet text:bullet-char="-" text:level="1">
        <style:list-level-properties text:min-label-width="10mm"/>
      </text:list-level-style-bullet>
    </text:list-style>
    <text:list-style style:name="id1-3-2-5-35-1-7-3-6-2-3">
      <text:list-level-style-bullet text:bullet-char="-" text:level="1">
        <style:list-level-properties text:min-label-width="10mm"/>
      </text:list-level-style-bullet>
    </text:list-style>
    <text:list-style style:name="id1-3-2-5-35-1-7-3-6-2-4">
      <text:list-level-style-bullet text:bullet-char="-" text:level="1">
        <style:list-level-properties text:min-label-width="10mm"/>
      </text:list-level-style-bullet>
    </text:list-style>
    <text:list-style style:name="id1-3-2-5-35-1-7-6-6-1">
      <text:list-level-style-bullet text:bullet-char="-" text:level="1">
        <style:list-level-properties text:min-label-width="10mm"/>
      </text:list-level-style-bullet>
    </text:list-style>
    <text:list-style style:name="id1-3-2-5-35-1-7-6-6-1-1">
      <text:list-level-style-bullet text:bullet-char="-" text:level="1">
        <style:list-level-properties text:min-label-width="10mm"/>
      </text:list-level-style-bullet>
    </text:list-style>
    <text:list-style style:name="id1-3-2-5-35-1-7-8-6-1">
      <text:list-level-style-bullet text:bullet-char="-" text:level="1">
        <style:list-level-properties text:min-label-width="10mm"/>
      </text:list-level-style-bullet>
    </text:list-style>
    <text:list-style style:name="id1-3-2-5-35-1-7-8-6-1-1">
      <text:list-level-style-bullet text:bullet-char="-" text:level="1">
        <style:list-level-properties text:min-label-width="10mm"/>
      </text:list-level-style-bullet>
    </text:list-style>
    <text:list-style style:name="id1-3-2-5-35-1-7-11-6-1">
      <text:list-level-style-bullet text:bullet-char="-" text:level="1">
        <style:list-level-properties text:min-label-width="10mm"/>
      </text:list-level-style-bullet>
    </text:list-style>
    <text:list-style style:name="id1-3-2-5-35-1-7-11-6-1-1">
      <text:list-level-style-bullet text:bullet-char="-" text:level="1">
        <style:list-level-properties text:min-label-width="10mm"/>
      </text:list-level-style-bullet>
    </text:list-style>
    <text:list-style style:name="id1-3-2-5-35-1-7-12-6-1">
      <text:list-level-style-bullet text:bullet-char="-" text:level="1">
        <style:list-level-properties text:min-label-width="10mm"/>
      </text:list-level-style-bullet>
    </text:list-style>
    <text:list-style style:name="id1-3-2-5-35-1-7-12-6-1-1">
      <text:list-level-style-bullet text:bullet-char="-" text:level="1">
        <style:list-level-properties text:min-label-width="10mm"/>
      </text:list-level-style-bullet>
    </text:list-style>
    <text:list-style style:name="id1-3-2-5-35-1-7-13-6-1">
      <text:list-level-style-bullet text:bullet-char="-" text:level="1">
        <style:list-level-properties text:min-label-width="10mm"/>
      </text:list-level-style-bullet>
    </text:list-style>
    <text:list-style style:name="id1-3-2-5-35-1-7-13-6-1-1">
      <text:list-level-style-bullet text:bullet-char="-" text:level="1">
        <style:list-level-properties text:min-label-width="10mm"/>
      </text:list-level-style-bullet>
    </text:list-style>
    <text:list-style style:name="id1-3-2-5-35-1-7-14-6-1">
      <text:list-level-style-bullet text:bullet-char="-" text:level="1">
        <style:list-level-properties text:min-label-width="10mm"/>
      </text:list-level-style-bullet>
    </text:list-style>
    <text:list-style style:name="id1-3-2-5-35-1-7-14-6-1-1">
      <text:list-level-style-bullet text:bullet-char="-" text:level="1">
        <style:list-level-properties text:min-label-width="10mm"/>
      </text:list-level-style-bullet>
    </text:list-style>
    <text:list-style style:name="id1-3-2-5-35-1-7-14-6-1-2">
      <text:list-level-style-bullet text:bullet-char="-" text:level="1">
        <style:list-level-properties text:min-label-width="10mm"/>
      </text:list-level-style-bullet>
    </text:list-style>
    <text:list-style style:name="id1-3-2-5-35-1-7-16-6-1">
      <text:list-level-style-bullet text:bullet-char="-" text:level="1">
        <style:list-level-properties text:min-label-width="10mm"/>
      </text:list-level-style-bullet>
    </text:list-style>
    <text:list-style style:name="id1-3-2-5-35-1-7-16-6-1-1">
      <text:list-level-style-bullet text:bullet-char="-" text:level="1">
        <style:list-level-properties text:min-label-width="10mm"/>
      </text:list-level-style-bullet>
    </text:list-style>
    <text:list-style style:name="id1-3-2-5-35-1-7-17-6-1">
      <text:list-level-style-bullet text:bullet-char="-" text:level="1">
        <style:list-level-properties text:min-label-width="10mm"/>
      </text:list-level-style-bullet>
    </text:list-style>
    <text:list-style style:name="id1-3-2-5-35-1-7-17-6-1-1">
      <text:list-level-style-bullet text:bullet-char="-" text:level="1">
        <style:list-level-properties text:min-label-width="10mm"/>
      </text:list-level-style-bullet>
    </text:list-style>
    <text:list-style style:name="id1-3-2-5-35-1-7-17-6-1-2">
      <text:list-level-style-bullet text:bullet-char="-" text:level="1">
        <style:list-level-properties text:min-label-width="10mm"/>
      </text:list-level-style-bullet>
    </text:list-style>
    <text:list-style style:name="id1-3-2-5-35-1-7-20-6-1">
      <text:list-level-style-bullet text:bullet-char="-" text:level="1">
        <style:list-level-properties text:min-label-width="10mm"/>
      </text:list-level-style-bullet>
    </text:list-style>
    <text:list-style style:name="id1-3-2-5-35-1-7-20-6-1-1">
      <text:list-level-style-bullet text:bullet-char="-" text:level="1">
        <style:list-level-properties text:min-label-width="10mm"/>
      </text:list-level-style-bullet>
    </text:list-style>
    <text:list-style style:name="id1-3-2-5-35-1-7-21-6-1">
      <text:list-level-style-bullet text:bullet-char="-" text:level="1">
        <style:list-level-properties text:min-label-width="10mm"/>
      </text:list-level-style-bullet>
    </text:list-style>
    <text:list-style style:name="id1-3-2-5-35-1-7-21-6-1-1">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text:list-style style:name="id1-3-2-5-38-1-7-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7-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7-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7-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7-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1-7-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1-7-5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1-7-5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text:list-style style:name="id1-3-2-5-43-1-7-18-1-2">
      <text:list-level-style-bullet text:bullet-char="-" text:level="1">
        <style:list-level-properties text:min-label-width="10mm"/>
      </text:list-level-style-bullet>
    </text:list-style>
    <text:list-style style:name="id1-3-2-5-43-1-7-18-1-2-1">
      <text:list-level-style-bullet text:bullet-char="-" text:level="1">
        <style:list-level-properties text:min-label-width="10mm"/>
      </text:list-level-style-bullet>
    </text:list-style>
    <text:list-style style:name="id1-3-2-5-43-1-7-18-1-2-2">
      <text:list-level-style-bullet text:bullet-char="-" text:level="1">
        <style:list-level-properties text:min-label-width="10mm"/>
      </text:list-level-style-bullet>
    </text:list-style>
  </office:automatic-styles>
  <office:body>
    <office:text>
      <text:p text:style-name="new_page_staatscourant"/>
      <text:p text:style-name="single-kop-titel">Bevoegdhedenbesluit 2026</text:p>
      <text:section text:name="regeling_id1-3-2" text:style-name="regeling">
        <text:section text:name="aanhef_id1-3-2-1" text:style-name="aanhef">
          <text:section text:name="preambule_id1-3-2-1-1" text:style-name="preambule">
            <text:p text:style-name="al">Het college van burgemeester en wethouders en de burgemeester besluiten, ieder voor zover het zijn bevoegdheid betreft: </text:p>
            <text:list text:style-name="id1-3-2-1-1-2">
              <text:list-item text:style-override="id1-3-2-1-1-2-1">
                <text:number>1.</text:number>
                <text:p text:style-name="al">Het Bevoegdhedenbesluit 2026 met bijbehorend bevoegdhedenregister (als integraal onderdeel van dit besluit) vast te stellen, dit onder voorbehoud van een positief advies van de OR; </text:p>
              </text:list-item>
              <text:list-item text:style-override="id1-3-2-1-1-2-2">
                <text:number>2.</text:number>
                <text:p text:style-name="al"> het ‘Mandateringsbesluit 2004’ met het daarbij behorende register, alsmede de daarbij horende ‘Instructie mandateringsbesluit 2004’ in te trekken;</text:p>
              </text:list-item>
              <text:list-item text:style-override="id1-3-2-1-1-2-3">
                <text:number>3.</text:number>
                <text:p text:style-name="al"> Alle in het Bevoegdhedenbesluit 2026 thans verdisconteerde eerder vastgestelde mandaat-, volmacht- en machtigingsbesluiten, in te trekken, waaronder in ieder geval: </text:p>
                <text:list text:style-name="id1-3-2-1-1-2-3-3">
                  <text:list-item text:style-override="id1-3-2-1-1-2-3-3-1">
                    <text:number>-</text:number>
                    <text:p text:style-name="al"> Mandaatbesluit uitvoering BAG; </text:p>
                  </text:list-item>
                  <text:list-item text:style-override="id1-3-2-1-1-2-3-3-2">
                    <text:number>-</text:number>
                    <text:p text:style-name="al"> Mandaten Afdeling – TIM (Gemeenteblad 2022, 145882) </text:p>
                  </text:list-item>
                  <text:list-item text:style-override="id1-3-2-1-1-2-3-3-3">
                    <text:number>-</text:number>
                    <text:p text:style-name="al"> Mandaten Afdeling Samenwerking Belastingen WSD Afdeling Leefomgeving (Gemeenteblad 2020, 269634), en </text:p>
                  </text:list-item>
                  <text:list-item text:style-override="id1-3-2-1-1-2-3-3-4">
                    <text:number>-</text:number>
                    <text:p text:style-name="al"> Bevoegdhedenbesluit inzake uitvoering ‘Regeling opvang ontheemden Oekraïne’ team vluchtelingenopvang gemeente Middelburg 2025</text:p>
                  </text:list-item>
                </text:list>
              </text:list-item>
            </text:list>
            <text:p text:style-name="al"/>
            <text:p text:style-name="al"/>
            <text:p text:style-name="al">Het college van burgemeester en wethouders en de burgemeester van de gemeente Middelburg, ieder voor zover het zijn bevoegdheid betreft;</text:p>
            <text:p text:style-name="al"/>
            <text:p text:style-name="al">overwegende dat:</text:p>
            <text:p text:style-name="al"/>
            <text:p text:style-name="al">het om redenen van efficiënt functioneren wenselijk is en blijft de daarvoor in aanmerking komende bevoegdheden aan ambtenaren – of zo nodig externen – te mandateren, dan wel hen daarvoor volmacht of machtiging te verlenen;</text:p>
            <text:p text:style-name="al"/>
            <text:p text:style-name="al">het als gevolg van een sterk verouderd ‘Mandateringsbesluit’ wenselijk wordt geacht een geheel nieuw geconsolideerd Bevoegdhedenbesluit met bijbehorend register hiervoor in de plaats te stellen;</text:p>
            <text:p text:style-name="al"/>
            <text:p text:style-name="al">het hiermee ook mogelijk wordt om (te blijven) anticiperen/reageren op organisatorische veranderingen;</text:p>
            <text:p text:style-name="al"/>
            <text:p text:style-name="al">het tevens uit formeel-juridisch oogpunt wordt gewenst dat er over een actueel en inhoudelijk juist register kan worden beschikt;</text:p>
            <text:p text:style-name="al"/>
            <text:p text:style-name="al">het om administratief-technische redenen de voorkeur verdient het register integraal te actualiseren;</text:p>
            <text:p text:style-name="al"/>
            <text:p text:style-name="al">dat daarbij de volgende uitgangspunten voor de bevoegdheidstoebedeling gelden:</text:p>
            <text:p text:style-name="al"/>
            <text:list text:style-name="id1-3-2-1-1-21">
              <text:list-item text:style-override="id1-3-2-1-1-21-1">
                <text:number>a.</text:number>
                <text:p text:style-name="al">toebedelen bevoegdheden, tenzij…(zoveel mogelijk toebedelen);</text:p>
              </text:list-item>
              <text:list-item text:style-override="id1-3-2-1-1-21-2">
                <text:number>b.</text:number>
                <text:p text:style-name="al">diepe toebedeling (verantwoordelijkheid zo laag mogelijk in de organisatie); </text:p>
              </text:list-item>
              <text:list-item text:style-override="id1-3-2-1-1-21-3">
                <text:number>c.</text:number>
                <text:p text:style-name="al">mandaat is beslissen en ondertekenen (geen onderscheid in ondertekenings- en beslissingsmandaat); </text:p>
              </text:list-item>
              <text:list-item text:style-override="id1-3-2-1-1-21-4">
                <text:number>d.</text:number>
                <text:p text:style-name="al">schakelbepaling volmachten en machtigingen (regeling geldt voor bestuursrechtelijk, privaatrechtelijk en feitelijk handelen);</text:p>
              </text:list-item>
            </text:list>
            <text:p text:style-name="al">gelet op het bepaalde in de Gemeentewet, de Algemene wet bestuursrecht, het Burgerlijk Wetboek en de overige van toepassing zijnde regelgeving;</text:p>
            <text:p text:style-name="al"/>
            <text:p text:style-name="al">b e s l u i t e n:</text:p>
            <text:p text:style-name="al"/>
            <text:p text:style-name="al">in te trekken het ‘Mandateringsbesluit 2004’ met het daarbij behorende register zoals deze op 16 juni 2015 laatstelijk is vastgesteld en de afgelopen jaren – tot aan de vaststelling van dit besluit – op onderdelen separaat zijn gewijzigd;</text:p>
            <text:p text:style-name="al"/>
            <text:p text:style-name="al">de uitoefening van de bevoegdheden die genoemd zijn in het bij dit besluit behorende bevoegdhedenregister op te dragen aan de in dat register bij deze bevoegdheden genoemde functionarissen; en</text:p>
            <text:p text:style-name="al"/>
            <text:p text:style-name="al">ten aanzien van de uitoefening van deze bevoegdheden de navolgende regeling, het ‘Bevoegdhedenbesluit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met het daarbij behorende bevoegdhedenregister, wordt verstaan onder:</text:p>
            <text:list text:style-name="id1-3-2-2-1-3">
              <text:list-item text:style-override="id1-3-2-2-1-3-1">
                <text:number>a.</text:number>
                <text:p text:style-name="al">bevoegdhedenregister: een register van de door bestuursorganen aan gemandateerden, gevolmachtigden en gemachtigden verleende bevoegdheden;</text:p>
              </text:list-item>
              <text:list-item text:style-override="id1-3-2-2-1-3-2">
                <text:number>b.</text:number>
                <text:p text:style-name="al">bestuursorgaan: college van burgemeester en wethouders van Middelburg of de burgemeester van Middelburg;</text:p>
              </text:list-item>
              <text:list-item text:style-override="id1-3-2-2-1-3-3">
                <text:number>c.</text:number>
                <text:p text:style-name="al">functionaris: gemeentesecretaris, algemeen directeur, afdelingshoofd, coördinator, budgethouder, budgetbeheerder of behandelend medewerker;</text:p>
              </text:list-item>
              <text:list-item text:style-override="id1-3-2-2-1-3-4">
                <text:number>d.</text:number>
                <text:p text:style-name="al">medewerker: een ambtenaar van de gemeente Middelburg zoals bedoeld in artikel 1 van de Ambtenarenwet 2017 of een derde die op grond van een overeenkomst met de gemeente, anders dan een arbeidsovereenkomst, werkzaam is voor de gemeente;</text:p>
              </text:list-item>
              <text:list-item text:style-override="id1-3-2-2-1-3-5">
                <text:number>e.</text:number>
                <text:p text:style-name="al">behandelend medewerker: de medewerker die feitelijk belast is met de behandeling van de zaak/het dossier waarop het besluit betrekking heeft;</text:p>
              </text:list-item>
              <text:list-item text:style-override="id1-3-2-2-1-3-6">
                <text:number>f.</text:number>
                <text:p text:style-name="al">mandaat: de bevoegdheid om in naam van een bestuursorgaan besluiten te nemen als bedoeld in artikel 10:1 van de Awb;</text:p>
              </text:list-item>
              <text:list-item text:style-override="id1-3-2-2-1-3-7">
                <text:number>g.</text:number>
                <text:p text:style-name="al">mandaatgever: degene die het mandaat verleent;</text:p>
              </text:list-item>
              <text:list-item text:style-override="id1-3-2-2-1-3-8">
                <text:number>h.</text:number>
                <text:p text:style-name="al">gemandateerde: degene aan wie mandaat is verleend;</text:p>
              </text:list-item>
              <text:list-item text:style-override="id1-3-2-2-1-3-9">
                <text:number>i.</text:number>
                <text:p text:style-name="al">volmacht: de bevoegdheid om in naam van een bestuursorgaan (de volmachtverlener) privaatrechtelijke rechtshandelingen te verrichten;</text:p>
              </text:list-item>
              <text:list-item text:style-override="id1-3-2-2-1-3-10">
                <text:number>j.</text:number>
                <text:p text:style-name="al">volmachtgever: degene die volmacht verleent;</text:p>
              </text:list-item>
              <text:list-item text:style-override="id1-3-2-2-1-3-11">
                <text:number>k.</text:number>
                <text:p text:style-name="al">gevolmachtigde: degene aan wie volmacht is verleend;</text:p>
              </text:list-item>
              <text:list-item text:style-override="id1-3-2-2-1-3-12">
                <text:number>l.</text:number>
                <text:p text:style-name="al">machtiging: de bevoegdheid om in naam van een bestuursorgaan (de machtigingverlener) feitelijke handelingen te verrichten;</text:p>
              </text:list-item>
              <text:list-item text:style-override="id1-3-2-2-1-3-13">
                <text:number>m.</text:number>
                <text:p text:style-name="al">machtigingverlener: degene die een machtiging verleent;</text:p>
              </text:list-item>
              <text:list-item text:style-override="id1-3-2-2-1-3-14">
                <text:number>n.</text:number>
                <text:p text:style-name="al">gemachtigde: degene aan wie een machtiging is verleend;</text:p>
              </text:list-item>
              <text:list-item text:style-override="id1-3-2-2-1-3-15">
                <text:number>o.</text:number>
                <text:p text:style-name="al">Awb: de Algemene wet bestuursrecht;</text:p>
              </text:list-item>
              <text:list-item text:style-override="id1-3-2-2-1-3-16">
                <text:number>p.</text:number>
                <text:p text:style-name="al">APV: de Algemene plaatselijke verordening van de gemeente Middelburg;</text:p>
              </text:list-item>
              <text:list-item text:style-override="id1-3-2-2-1-3-17">
                <text:number>q.</text:number>
                <text:p text:style-name="al">organisatieverordening: de organisatieverordening van de gemeente Middelburg;</text:p>
              </text:list-item>
              <text:list-item text:style-override="id1-3-2-2-1-3-18">
                <text:number>r.</text:number>
                <text:p text:style-name="al">algemeen directeur: de algemeen directeur of zijn plaatsvervanger zoals bedoeld in de organisatieverordening;</text:p>
              </text:list-item>
              <text:list-item text:style-override="id1-3-2-2-1-3-19">
                <text:number>s.</text:number>
                <text:p text:style-name="al">managementteam: het team bestaande uit de algemeen directeur/gemeentesecretaris en de afdelingshoofden;</text:p>
              </text:list-item>
              <text:list-item text:style-override="id1-3-2-2-1-3-20">
                <text:number>t.</text:number>
                <text:p text:style-name="al">afdelingshoofd: leidinggevende van een afdeling;</text:p>
              </text:list-item>
              <text:list-item text:style-override="id1-3-2-2-1-3-21">
                <text:number>u.</text:number>
                <text:p text:style-name="al">coördinator: de coördinator zoals bedoeld in het functieboek van de gemeente Middelburg belast met het betreffende taakveld;</text:p>
              </text:list-item>
              <text:list-item text:style-override="id1-3-2-2-1-3-22">
                <text:number>v.</text:number>
                <text:p text:style-name="al">budgethouder: directie of het afdelingshoofd die bevoegd is voor het aangaan van overeenkomsten tot levering van goederen, aanneming van werk en/of verlening van diensten aan en/of door de gemeente Middelburg, dan wel op een andere wijze de gemeente binnen een budget juridisch te binden en verantwoordelijk is voor de bewaking en verantwoording aflegt aan het college over de uitvoering van de opgedragen taak;</text:p>
              </text:list-item>
              <text:list-item text:style-override="id1-3-2-2-1-3-23">
                <text:number>w.</text:number>
                <text:p text:style-name="al">budgetbeheerder: een medewerker van een afdeling of een projectleider van een door het college aangewezen project, die door een budgethouder als eerste verantwoordelijke is aangewezen voor een budget;</text:p>
              </text:list-item>
              <text:list-item text:style-override="id1-3-2-2-1-3-24">
                <text:number>x.</text:number>
                <text:p text:style-name="al">opdracht: een schriftelijke overeenkomst onder bezwarende titel die tussen een of meer ondernemers en de gemeente Middelburg als aanbestedende dienst is gesloten en betrekking heeft op de uitvoering van werken, de levering van producten of de verlening van diensten of een raamovereenkomst;</text:p>
              </text:list-item>
              <text:list-item text:style-override="id1-3-2-2-1-3-25">
                <text:number>y.</text:number>
                <text:p text:style-name="al">werken: het product van bouwkundige of civieltechnische werken, in hun geheel ertoe bestemd als zodanig een economische of technische functie te vervullen;</text:p>
              </text:list-item>
              <text:list-item text:style-override="id1-3-2-2-1-3-26">
                <text:number>z.</text:number>
                <text:p text:style-name="al">leveringen: elke schriftelijke overeenkomst met een leverancier voor de aankoop, leasing, huur of het in huurkoop nemen (met of zonder koopoptie) van producten;</text:p>
              </text:list-item>
              <text:list-item text:style-override="id1-3-2-2-1-3-27">
                <text:number>aa.</text:number>
                <text:p text:style-name="al">diensten: iedere overeenkomst op het gebied van dienstverlening, die niet kan worden beschouwd als opdracht voor leveringen of werken.</text:p>
              </text:list-item>
            </text:list>
          </text:section>
          <text:section text:name="artikel_id1-3-2-2-2" text:style-name="artikel">
            <text:p text:style-name="artikel_kop_titel"><text:span text:style-name="artikel_kop_label">ARTIKEL</text:span> <text:span text:style-name="artikel_kop_nr">2</text:span> Verlening bevoegdheden</text:p>
            <text:list text:style-name="id1-3-2-2-2-2">
              <text:list-item text:style-override="id1-3-2-2-2-2">
                <text:number>1.</text:number>
                <text:p text:style-name="al">Mandaat, volmacht en machtiging worden verleend aan de functionarissen zoals vermeld in het bij deze regeling behorende bevoegdhedenregister en bij hun afwezigheid aan hun plaatsvervangers.</text:p>
              </text:list-item>
              <text:list-item text:style-override="id1-3-2-2-2-3">
                <text:number>2.</text:number>
                <text:p text:style-name="al">Ambtelijk opdrachtgevers en projectleiders maken uitsluitend gebruik van hun mandaat, volmacht en machtiging ten behoeve van een vastgesteld project.</text:p>
              </text:list-item>
              <text:list-item text:style-override="id1-3-2-2-2-4">
                <text:number>3.</text:number>
                <text:p text:style-name="al">Bij de uitoefening van het mandaa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Voorbereidings- en uitvoeringshandelingen</text:p>
            <text:p text:style-name="al">Het mandaat ten aanzien van het nemen van besluiten omvat ook het verrichten van voorbereidings- en uitvoeringshandelingen die bij de uitoefening van de bevoegdheid behoren, zoals:</text:p>
            <text:list text:style-name="id1-3-2-2-3-3">
              <text:list-item text:style-override="id1-3-2-2-3-3-1">
                <text:number>1.</text:number>
                <text:p text:style-name="al">het ondertekenen van de stukken opgemaakt ter uitoefening van het mandaat;</text:p>
              </text:list-item>
              <text:list-item text:style-override="id1-3-2-2-3-3-2">
                <text:number>2.</text:number>
                <text:p text:style-name="al">het verstrekken van mondelinge en/of schriftelijke informatie van feitelijke en objectieve aard;</text:p>
              </text:list-item>
              <text:list-item text:style-override="id1-3-2-2-3-3-3">
                <text:number>3.</text:number>
                <text:p text:style-name="al">het verzenden van ontvangstbewijzen;</text:p>
              </text:list-item>
              <text:list-item text:style-override="id1-3-2-2-3-3-4">
                <text:number>4.</text:number>
                <text:p text:style-name="al">het voeren van overige correspondentie;</text:p>
              </text:list-item>
              <text:list-item text:style-override="id1-3-2-2-3-3-5">
                <text:number>5.</text:number>
                <text:p text:style-name="al">het vragen van adviezen en inwinnen van inlichtingen;</text:p>
              </text:list-item>
              <text:list-item text:style-override="id1-3-2-2-3-3-6">
                <text:number>6.</text:number>
                <text:p text:style-name="al">het verzorgen van publicaties; en</text:p>
              </text:list-item>
              <text:list-item text:style-override="id1-3-2-2-3-3-7">
                <text:number>7.</text:number>
                <text:p text:style-name="al">het vertegenwoordigen van de gemeente of de mandaatgever bij de buitengerechtelijke rechtshandelingen voortvloeiende uit krachtens het mandaat genomen besluiten.</text:p>
              </text:list-item>
            </text:list>
          </text:section>
          <text:section text:name="artikel_id1-3-2-2-4" text:style-name="artikel">
            <text:p text:style-name="artikel_kop_titel"><text:span text:style-name="artikel_kop_label">ARTIKEL</text:span> <text:span text:style-name="artikel_kop_nr">4</text:span> Bevoegdheid algemeen directeur/gemeentesecretaris</text:p>
            <text:p text:style-name="al">Onverminderd het bepaalde in artikel 2 is de gemeentesecretaris algemeen bevoegd om alle in het bevoegdhedenregister opgenomen onderdelen uit te oefenen met inbegrip van de ondertekening van stukken.</text:p>
          </text:section>
          <text:section text:name="artikel_id1-3-2-2-5" text:style-name="artikel">
            <text:p text:style-name="artikel_kop_titel"><text:span text:style-name="artikel_kop_label">ARTIKEL</text:span> <text:span text:style-name="artikel_kop_nr">5</text:span> Ondermandateren</text:p>
            <text:list text:style-name="id1-3-2-2-5-2">
              <text:list-item text:style-override="id1-3-2-2-5-2">
                <text:number>1.</text:number>
                <text:p text:style-name="al">De toestemming tot ondermandatering wordt vermeld in het bevoegdhedenregister.</text:p>
              </text:list-item>
              <text:list-item text:style-override="id1-3-2-2-5-3">
                <text:number>2.</text:number>
                <text:p text:style-name="al">Gemandateerden zijn, voor zover het de in het bevoegdhedenregister genoemde bevoegdheden betreft en daarin niet wordt voorzien, bevoegd om, na verkregen goedkeuring van de mandaatgever, hun bevoegdheden schriftelijk onder te mandateren aan een functionaris in een lager gelegen echelon. Bij dit door mandateren kunnen zij, met inachtneming van het mandaat, nadere schriftelijke richtlijnen vaststellen.</text:p>
              </text:list-item>
            </text:list>
          </text:section>
          <text:section text:name="artikel_id1-3-2-2-6" text:style-name="artikel">
            <text:p text:style-name="artikel_kop_titel"><text:span text:style-name="artikel_kop_label">ARTIKEL</text:span> <text:span text:style-name="artikel_kop_nr">6</text:span> Regeling bij (onder)mandaat, volmacht en/of machtiging</text:p>
            <text:list text:style-name="id1-3-2-2-6-2">
              <text:list-item text:style-override="id1-3-2-2-6-2">
                <text:number>1.</text:number>
                <text:p text:style-name="al">In geval (onder)mandaat, volmacht en/of machtiging aan een behandelend medewerker is verleend, is ook het afdelingshoofd van de behandelend ambtenaar bevoegd.</text:p>
              </text:list-item>
              <text:list-item text:style-override="id1-3-2-2-6-3">
                <text:number>2.</text:number>
                <text:p text:style-name="al">In geval van uitoefening van (onder)mandaat/volmacht/machtiging als bedoeld in het eerste lid, worden uitgaande stukken ondertekend als beschreven in artikel 9, met dien verstande dat de functieaanduiding van de (onder)gemandateerde, zijn/haar naam en zijn/haar handtekening worden vermeld.</text:p>
              </text:list-item>
            </text:list>
          </text:section>
          <text:section text:name="artikel_id1-3-2-2-7" text:style-name="artikel">
            <text:p text:style-name="artikel_kop_titel"><text:span text:style-name="artikel_kop_label">ARTIKEL</text:span> <text:span text:style-name="artikel_kop_nr">7</text:span> Uitzonderingen</text:p>
            <text:p text:style-name="al">De gemandateerde is bevoegd tot het nemen van de in het bevoegdhedenregister genoemde besluiten, tenzij:</text:p>
            <text:list text:style-name="id1-3-2-2-7-3">
              <text:list-item text:style-override="id1-3-2-2-7-3-1">
                <text:number>a.</text:number>
                <text:p text:style-name="al">het besluit een afwijking zou inhouden van bestaand(e) beleid, richtlijnen, voorschriften en dergelijke;</text:p>
              </text:list-item>
              <text:list-item text:style-override="id1-3-2-2-7-3-2">
                <text:number>b.</text:number>
                <text:p text:style-name="al">het besluit overschrijding van budgetten of kredieten tot gevolg kan hebben;</text:p>
              </text:list-item>
              <text:list-item text:style-override="id1-3-2-2-7-3-3">
                <text:number>c.</text:number>
                <text:p text:style-name="al">het besluit leidt tot niet in de begroting geraamde uitgaven/inkomsten;</text:p>
              </text:list-item>
              <text:list-item text:style-override="id1-3-2-2-7-3-4">
                <text:number>d.</text:number>
                <text:p text:style-name="al">de mandaatgever vooraf te kennen heeft gegeven zelf te willen beslissen;</text:p>
              </text:list-item>
              <text:list-item text:style-override="id1-3-2-2-7-3-5">
                <text:number>e.</text:number>
                <text:p text:style-name="al">de portefeuillehouder heeft laten weten dat hij het voorstel aan het ter zake bevoegde bestuursorgaan wil voorleggen;</text:p>
              </text:list-item>
              <text:list-item text:style-override="id1-3-2-2-7-3-6">
                <text:number>f.</text:number>
                <text:p text:style-name="al">het besluit afwijkt van ambtelijke adviezen (van buiten de afdeling);</text:p>
              </text:list-item>
              <text:list-item text:style-override="id1-3-2-2-7-3-7">
                <text:number>g.</text:number>
                <text:p text:style-name="al">het besluit een advies met een algemene strekking aan een andere overheid bevat;</text:p>
              </text:list-item>
              <text:list-item text:style-override="id1-3-2-2-7-3-8">
                <text:number>h.</text:number>
                <text:p text:style-name="al">indien er een voornemen tot wijziging van het geformuleerde beleid bestaat. Of</text:p>
              </text:list-item>
              <text:list-item text:style-override="id1-3-2-2-7-3-9">
                <text:number>i.</text:number>
                <text:p text:style-name="al">er sprake is een aangelegenheid die de bevoegd functionaris persoonlijk, of zijn bloed- of aanverwanten tot de tweede graad aangaat.</text:p>
              </text:list-item>
            </text:list>
          </text:section>
          <text:section text:name="artikel_id1-3-2-2-8" text:style-name="artikel">
            <text:p text:style-name="artikel_kop_titel"><text:span text:style-name="artikel_kop_label">ARTIKEL</text:span> <text:span text:style-name="artikel_kop_nr">8</text:span> Besluitvorming op bezwaar</text:p>
            <text:list text:style-name="id1-3-2-2-8-2">
              <text:list-item text:style-override="id1-3-2-2-8-2">
                <text:number>1.</text:number>
                <text:p text:style-name="al">De bevoegdheid tot het nemen van een besluit op bezwaar, alsmede tot het ondertekenen van dat besluit, wordt gemandateerd aan het hoofd van de (vak)afdeling die verantwoordelijk is voor de afhandeling van het primaire besluit, mits deze beslissing in mandaat is genomen door een medewerker van diezelfde afdeling. Voorwaarde voor deze mandatering is dat het betreffende afdelingshoofd op geen enkele wijze betrokken is geweest bij de voorbereiding of totstandkoming van het primaire besluit, teneinde de objectiviteit van de besluitvorming op bezwaar te waarborgen. Uitgezonderd zijn die beslissingen op bezwaar waarbij van het advies van de bezwaarschriften- en klachtencommissie wordt afgeweken of waarbij het advies van de bezwaarschriften- en klachtencommissie strekt tot gehele of gedeeltelijke herroeping van het primaire besluit.</text:p>
              </text:list-item>
              <text:list-item text:style-override="id1-3-2-2-8-3">
                <text:number>2.</text:number>
                <text:p text:style-name="al">Onder- of doormandaat van de in het eerste lid bedoelde bevoegdheid is niet toegestaan.</text:p>
              </text:list-item>
              <text:list-item text:style-override="id1-3-2-2-8-4">
                <text:number>3.</text:number>
                <text:p text:style-name="al">In alle overige gevallen berust de bevoegdheid tot besluitvorming op bezwaar bij het college van burgemeester en wethouders, dan wel bij de burgemeester, afhankelijk van de aard van het primaire besluit en de daarbij behorende bevoegdheidsverdeling.</text:p>
              </text:list-item>
            </text:list>
          </text:section>
          <text:section text:name="artikel_id1-3-2-2-9" text:style-name="artikel">
            <text:p text:style-name="artikel_kop_titel"><text:span text:style-name="artikel_kop_label">ARTIKEL</text:span> <text:span text:style-name="artikel_kop_nr">9</text:span> Ondertekening </text:p>
            <text:list text:style-name="id1-3-2-2-9-2">
              <text:list-item text:style-override="id1-3-2-2-9-2">
                <text:number>1.</text:number>
                <text:p text:style-name="al">Een in mandaat genomen besluit vermeldt namens welk bestuursorgaan het besluit is genomen. </text:p>
              </text:list-item>
              <text:list-item text:style-override="id1-3-2-2-9-3">
                <text:number>2.</text:number>
                <text:p text:style-name="al">Tenzij in dit besluit of in het daarbij behorende register anders is bepaald, strekken de mandaten mede tot ondertekening van besluiten.</text:p>
              </text:list-item>
              <text:list-item text:style-override="id1-3-2-2-9-4">
                <text:number>3.</text:number>
                <text:p text:style-name="al">Stukken die van een bestuursorgaan uitgaan inzake niet-gemandateerde bevoegdheden kunnen worden ondertekend door het afdelingshoofd indien het ontwerp van het uitgaande stuk was gevoegd bij het advies aan het bestuursorgaan en het bestuursorgaan overeenkomstig dat advies en dat ontwerp heeft besloten. </text:p>
              </text:list-item>
              <text:list-item text:style-override="id1-3-2-2-9-5">
                <text:number>4.</text:number>
                <text:p text:style-name="al">Bij uitoefening van het mandaat ondertekent de gemandateerde op de volgende wijze: Burgemeester en wethouders van Middelburg, </text:p>
                <text:p text:style-name="al">namens het college, </text:p>
                <text:p text:style-name="al">handtekening</text:p>
                <text:p text:style-name="al">naam gemandateerde </text:p>
                <text:p text:style-name="al">de functienaam van de gemandateerde</text:p>
                <text:p text:style-name="al"/>
                <text:p text:style-name="al">of</text:p>
                <text:p text:style-name="al"/>
                <text:p text:style-name="al">De burgemeester van Middelburg,</text:p>
                <text:p text:style-name="al">namens deze,</text:p>
                <text:p text:style-name="al">handtekening</text:p>
                <text:p text:style-name="al">naam gemandateerde</text:p>
                <text:p text:style-name="al">de functienaam van de gemandateerde</text:p>
                <text:p text:style-name="al"/>
              </text:list-item>
              <text:list-item text:style-override="id1-3-2-2-9-6">
                <text:number>5.</text:number>
                <text:p text:style-name="al">Bij uitoefening van het ondermandaat ondertekent de ondergemandateerde op de volgende wijze: </text:p>
                <text:p text:style-name="al">Burgemeester en wethouders van Middelburg,</text:p>
                <text:p text:style-name="al">namens het college,</text:p>
                <text:p text:style-name="al">handtekening</text:p>
                <text:p text:style-name="al">naam ondergemandateerde</text:p>
                <text:p text:style-name="al">de functienaam van de ondergemandateerde</text:p>
                <text:p text:style-name="al"/>
                <text:p text:style-name="al">of</text:p>
                <text:p text:style-name="al"/>
                <text:p text:style-name="al">De burgemeester van Middelburg, </text:p>
                <text:p text:style-name="al">namens deze, </text:p>
                <text:p text:style-name="al">handtekening </text:p>
                <text:p text:style-name="al">naam ondergemandateerde </text:p>
                <text:p text:style-name="al">de functienaam van de ondergemandateerde</text:p>
                <text:p text:style-name="al"/>
              </text:list-item>
              <text:list-item text:style-override="id1-3-2-2-9-7">
                <text:number>6.</text:number>
                <text:p text:style-name="al">Op overeenkomstige wijze vindt ondertekening plaats als er sprake is van een volmacht of machtiging.</text:p>
              </text:list-item>
              <text:list-item text:style-override="id1-3-2-2-9-8">
                <text:number>7.</text:number>
                <text:p text:style-name="al">Bij plaatsvervanging treedt de plaatsvervanger in de functie van degene die hij vervangt en vindt, al naar gelang de bevoegdheid, ondertekening plaats overeenkomstig het bepaalde onder lid 4 of lid 5 van dit artikel, met dien verstande dat de naam en de handtekening van de vervanger worden vermeld.</text:p>
              </text:list-item>
            </text:list>
          </text:section>
          <text:section text:name="artikel_id1-3-2-2-10" text:style-name="artikel">
            <text:p text:style-name="artikel_kop_titel"><text:span text:style-name="artikel_kop_label">ARTIKEL</text:span> <text:span text:style-name="artikel_kop_nr">10</text:span> Schakelbepaling volmachten en machtigingen</text:p>
            <text:p text:style-name="al">Dit besluit is van overeenkomstige toepassing als een bestuursorgaan aan een functionaris, werkzaam onder zijn verantwoordelijkheid, een volmacht of machtiging verleent.</text:p>
          </text:section>
          <text:section text:name="artikel_id1-3-2-2-11" text:style-name="artikel">
            <text:p text:style-name="artikel_kop_titel"><text:span text:style-name="artikel_kop_label">ARTIKEL</text:span> <text:span text:style-name="artikel_kop_nr">11</text:span> Optreden in rechte</text:p>
            <text:p text:style-name="al">In bestuursrechtelijke geschillen kunnen medewerkers worden aangewezen om het bestuursorgaan in rechte te vertegenwoordigen, waarbij de volgende voorwaarden en beperkingen gelden: </text:p>
            <text:list text:style-name="id1-3-2-2-11-3">
              <text:list-item text:style-override="id1-3-2-2-11-3-1">
                <text:number>a.</text:number>
                <text:p text:style-name="al">De personen die in de vorm van een algemene doorlopende machtiging aangewezen zijn namens de gemeenteraad, de burgemeester en/of hun college het woord te voeren bij de openbare behandeling van rechtsgedingen, bezwaarprocedures of administratieve beroepsprocedures hebben de bevoegdheid het standpunt van het bestuursorgaan toe te lichten. In procedures waarin een verweerschrift is ingediend als bedoeld in artikel 8:42, eerste lid Awb, bestaat de inbreng uit het toelichten van dat verweerschrift. </text:p>
              </text:list-item>
              <text:list-item text:style-override="id1-3-2-2-11-3-2">
                <text:number>b.</text:number>
                <text:p text:style-name="al">De medewerker, die in de vorm van een incidentele machtiging aangewezen wordt namens het betreffende bestuursorgaan het woord te voeren in de onder a genoemde omstandigheden, doet dit zo nodig met ondersteuning van de juridisch medewerker/jurist, tenzij anders uit de machtiging blijkt. </text:p>
              </text:list-item>
            </text:list>
          </text:section>
          <text:section text:name="artikel_id1-3-2-2-12" text:style-name="artikel">
            <text:p text:style-name="artikel_kop_titel"><text:span text:style-name="artikel_kop_label">ARTIKEL</text:span> <text:span text:style-name="artikel_kop_nr">12</text:span> Actualisatie bevoegdhedenregister</text:p>
            <text:list text:style-name="id1-3-2-2-12-2">
              <text:list-item text:style-override="id1-3-2-2-12-2">
                <text:number>1.</text:number>
                <text:p text:style-name="al">De afdeling Wijk en Bestuur, cluster Juridisch en Inkoop, zorgt voor een jaarlijkse inventarisatieronde en, indien op grond daarvan nodig, actualisatie van het bevoegdhedenregister.</text:p>
              </text:list-item>
              <text:list-item text:style-override="id1-3-2-2-12-3">
                <text:number>2.</text:number>
                <text:p text:style-name="al">Daarnaast zijn de afdelingshoofden verantwoordelijk voor het actueel houden van het bevoegdhedenregister.</text:p>
              </text:list-item>
              <text:list-item text:style-override="id1-3-2-2-12-4">
                <text:number>3.</text:number>
                <text:p text:style-name="al">Willen de afdelingshoofden ter uitvoering van hun in lid 2 genoemde verantwoordelijkheid wijzigingen in het bevoegdhedenregister doorvoeren, dan worden die wijzigingen, met kennisname van de afdeling Wijk en Bestuur, cluster Juridisch en Inkoop, door de vakafdeling ter besluitvorming aan het verantwoordelijke bestuursorgaan voorgelegd. Na de besluitvorming ontvangt de afdeling Wijk en Bestuur, cluster Juridisch en Inkoop, een afschrift van dit besluit.</text:p>
              </text:list-item>
              <text:list-item text:style-override="id1-3-2-2-12-5">
                <text:number>4.</text:number>
                <text:p text:style-name="al">De afdeling Wijk en Bestuur, cluster Juridisch, zorgt voor opname in het bevoegdhedenregister. </text:p>
              </text:list-item>
            </text:list>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Voor zover vóór de inwerkingtreding van dit besluit besluiten zijn genomen overeenkomstig de in dit besluit geregelde mandaat-, volmacht- of machtigingsstructuur, worden deze geacht rechtsgeldig te zijn genomen krachtens dit besluit.</text:p>
              </text:list-item>
              <text:list-item text:style-override="id1-3-2-2-13-3">
                <text:number>2.</text:number>
                <text:p text:style-name="al">Dit besluit treedt in werking met ingang van de dag na die waarop dit besluit bekend is gemaakt.</text:p>
              </text:list-item>
              <text:list-item text:style-override="id1-3-2-2-13-4">
                <text:number>3.</text:number>
                <text:p text:style-name="al">Het besluit kan worden aangehaald als ‘Bevoegdhedenbesluit 2026’.</text:p>
              </text:list-item>
            </text:list>
          </text:section>
        </text:section>
        <text:section text:name="regeling-sluiting_id1-3-2-3" text:style-name="regeling-sluiting">
          <text:section text:name="ondertekening_id1-3-2-3-1">
            <text:p><text:span text:style-name="functie">Middelburg, 23 juni 2026.</text:span></text:p>
          </text:section>
          <text:section text:name="ondertekening_id1-3-2-3-2">
            <text:p><text:span text:style-name="functie"/></text:p>
            <text:p><text:span text:style-name="functie">De burgemeester van Middelburg,</text:span></text:p>
          </text:section>
          <text:section text:name="ondertekening_id1-3-2-3-3">
            <text:p><text:span text:style-name="functie"/></text:p>
            <text:p><text:span text:style-name="functie">Yvonne van Mastrigt</text:span></text:p>
          </text:section>
          <text:section text:name="ondertekening_id1-3-2-3-4">
            <text:p><text:span text:style-name="functie"/></text:p>
            <text:p><text:span text:style-name="functie">en</text:span></text:p>
          </text:section>
          <text:section text:name="ondertekening_id1-3-2-3-5">
            <text:p><text:span text:style-name="functie"/></text:p>
            <text:p><text:span text:style-name="functie">Burgemeester en wethouders van Middelburg,</text:span></text:p>
          </text:section>
          <text:section text:name="ondertekening_id1-3-2-3-6">
            <text:p><text:span text:style-name="functie"/></text:p>
            <text:p><text:span text:style-name="functie">de secretaris, </text:span></text:p>
            <text:p><text:span text:style-name="functie">Garmt Kolhorn</text:span></text:p>
          </text:section>
          <text:section text:name="ondertekening_id1-3-2-3-7">
            <text:p><text:span text:style-name="functie"/></text:p>
            <text:p><text:span text:style-name="functie">de burgemeester, </text:span></text:p>
            <text:p><text:span text:style-name="functie">Yvonne van Mastrigt</text:span></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op het Bevoegdhedenbesluit 2026</text:p>
          <text:p text:style-name="al"/>
          <text:p text:style-name="al">
          <text:span text:style-name="nadrukvet">Inleiding: het toekennen van bevoegdheden</text:span>
        </text:p>
          <text:p text:style-name="al">In wettelijke regelingen zijn bevoegdheden toegekend aan bestuursorganen. De praktijk leert evenwel dat – al dan niet met inachtneming van wettelijk of anderszins nader bepaalde randvoorwaarden – vaak een formeel minder omslachtige en daarmee in een aantal gevallen ook snellere afdoening van zaken wordt geprefereerd. Een werkwijze die ook mogelijk blijkt door bepaalde bevoegdheden op een lager niveau binnen de gemeentelijke organisatie weg te leggen. Daartoe dienen dan wel bepaalde bevoegdheden aan medewerkers te worden toegekend. Bevoegdheden die zich (in hoofzaak) laten onderverdelen in het verlenen van toestemming tot het verrichten van:</text:p>
          <text:p text:style-name="al"/>
          <text:list text:style-name="id1-3-2-4-6">
            <text:list-item text:style-override="id1-3-2-4-6-1">
              <text:number>1.</text:number>
              <text:p text:style-name="al">publiekrechtelijke rechtshandelingen;</text:p>
            </text:list-item>
            <text:list-item text:style-override="id1-3-2-4-6-2">
              <text:number>2.</text:number>
              <text:p text:style-name="al">privaatrechtelijke rechtshandelingen en</text:p>
            </text:list-item>
            <text:list-item text:style-override="id1-3-2-4-6-3">
              <text:number>3.</text:number>
              <text:p text:style-name="al">feitelijke handelingen.</text:p>
            </text:list-item>
          </text:list>
          <text:p text:style-name="al">Ad 1. Publiekrechtelijke rechtshandeling:</text:p>
          <text:p text:style-name="al">Onder een publiekrechtelijke rechtshandeling wordt verstaan een handeling van de gemeente als overheidsinstelling tegenover de burger, waarbij een publiekrechtelijk rechtsgevolg optreedt. Het verlenen van een vergunning kan daarvoor als voorbeeld worden genoemd.</text:p>
          <text:p text:style-name="al">Bij het toekennen van bevoegdheden tot het verrichten van publiekrechtelijke rechtshandelingen spreekt men over mandaatverlening.</text:p>
          <text:p text:style-name="al"/>
          <text:p text:style-name="al">Ad 2. Privaatrechtelijke rechtshandeling:</text:p>
          <text:p text:style-name="al">Privaatrechtelijk zijn alle rechtshandelingen waarop het burgerlijk recht van toepassing is. Met andere woorden, dit zijn alle rechtshandelingen die ook door private partijen kunnen worden gedaan, zoals koop en verkoop, huur en verhuur en andere overeenkomsten tussen partijen.</text:p>
          <text:p text:style-name="al">Bij het toekennen van bevoegdheden tot het verrichten van privaatrechtelijke rechtshandelingen spreekt men over volmacht.</text:p>
          <text:p text:style-name="al"/>
          <text:p text:style-name="al">Ad 3. Feitelijke handeling:</text:p>
          <text:p text:style-name="al">Bij een feitelijke handeling treedt geen rechtsgevolg op. Bij het opdragen van bevoegdheden tot het verrichten van feitelijke handelingen spreekt men over een machtiging.</text:p>
          <text:p text:style-name="al"/>
          <text:p text:style-name="al">Door de aanstelling van de ambtenaar in zijn/haar functie wordt hij/zij bevoegd feitelijke handelingen te verrichten die binnen zijn functie dienen te worden uitgevoerd.</text:p>
          <text:p text:style-name="al">Dit geldt echter niet voor het aangaan van publiek- en privaatrechtelijke rechtshandelingen. Hiervoor moet het bestuursorgaan een uitdrukkelijk besluit nemen.</text:p>
          <text:p text:style-name="al"/>
          <text:p text:style-name="al">
          <text:span text:style-name="nadrukvet">Bevoegdhedenbesluit / bevoegdhedenregister</text:span>
        </text:p>
          <text:p text:style-name="al">In het hierna opgenomen bevoegdhedenregister wordt aangegeven in welke functies medewerkers bevoegd zijn welke bevoegdheden uit te oefenen. In de meeste gevallen betreft het een publiekrechtelijke handeling en is er dus sprake van een mandaat. In mindere mate gaat het om een privaatrechtelijke of een feitelijke handeling en is respectievelijk de aanduiding volmacht of machtiging op zijn plaats.</text:p>
          <text:p text:style-name="al"/>
          <text:p text:style-name="al">Hoofdregel in de Algemene wet bestuursrecht (hierna Awb) is dat een bestuursorgaan bevoegd is mandaat te verlenen, tenzij bij wettelijk voorschrift anders is bepaald of de aard van de bevoegdheid zich tegen de mandaatverlening verzet (artikel 10:3, lid 1 Awb). Dit betekent dat het verlenen van mandaat in beginsel is toegestaan, ook al bepaalt de (bijzondere) wet dit niet uitdrukkelijk.</text:p>
          <text:p text:style-name="al">In het Bevoegdhedenbesluit 2026 zijn nadere regels opgenomen die op de algemene mandaatverlening binnen de gemeente Middelburg van toepassing zijn. Een juiste naleving daarvan vormt een waarborg voor bevoegd genomen besluiten.</text:p>
          <text:p text:style-name="al"/>
          <text:p text:style-name="al">Het huidige Bevoegdhedenbesluit is een vertaalslag van het Mandateringsbesluit 2004 dat op 16 juni 2015 is vastgesteld en laatst integraal gewijzigd is op 21 januari 2020. Nadien zijn er nog bevoegdheden verleend en rechtsgeldig gepubliceerd. Deze zijn echter niet meer in een geconsolideerde versie verwerkt. Bepalingen zijn daarnaast wettelijk geactualiseerd.</text:p>
          <text:p text:style-name="al"/>
          <text:p text:style-name="al">In het Bevoegdhedenbesluit zijn (algemene) bepalingen opgenomen die in beginsel alle gemandateerden/ge(vol)machtigden in acht dienen te nemen.</text:p>
          <text:p text:style-name="al">Het bijbehorende (Bevoegdheden)register verwijst – in voorkomende gevallen – naar het (ook) van toepassing zijnde wettelijke kader en de eventueel bij de uitoefening van de overgedragen bevoegdheid nog in acht te nemen randvoorwaarden. </text:p>
          <text:p text:style-name="al"/>
          <text:p text:style-name="al">Overigens is de term bevoegdheden in de aanduiding bevoegdhedenregister gebruikt omdat zowel het verlenen van mandaat, als het verlenen van volmacht en een machtiging hierin een regeling vindt.</text:p>
          <text:p text:style-name="al"/>
          <text:p text:style-name="al">In dit register wordt, naast een algemeen deel dat op de gehele organisatie van toepassing is, per afdeling specifiek aangegeven welke functionaris welke bevoegdheid krijgt toebedeeld. Bewust is gekozen om de verantwoording zoveel mogelijk bij de behandelend medewerker neer te leggen. Deze krijgt al dan niet via het zaaksysteem zaken ter afdoening voorgelegd die horen bij zijn/haar functie. Horizontale afdoening door een vervanger of verticaal is mogelijk op grond van de algemene bepalingen van het Bevoegdhedenbesluit. Onduidelijkheid over wie dan allemaal functioneel gezien mag tekenen is daarmee weggenomen.</text:p>
          <text:p text:style-name="al"/>
          <text:p text:style-name="al">
          <text:span text:style-name="nadrukvet">Wettelijke en/of organisatorische veranderingen</text:span>
        </text:p>
          <text:p text:style-name="al">Gelet op het belang van een flexibele en actuele bevoegdheidsverdeling, is dit besluit zodanig opgesteld dat het eenvoudig kan worden aangepast aan gewijzigde wettelijke of organisatorische omstandigheden.</text:p>
          <text:p text:style-name="al"/>
          <text:p text:style-name="al">
          <text:span text:style-name="nadrukvet">Totstandkoming</text:span>
        </text:p>
          <text:p text:style-name="al">Het besluit en het register met bijlagen zijn in overleg met alle afdelingen tot stand gekomen. Daarbij heeft elke afdeling vanuit haar eigen discipline aangegeven op welke wijze bevoegdheden in de organisatie behoren te worden weggelegd.</text:p>
          <text:p text:style-name="al"/>
          <text:p text:style-name="al">
          <text:span text:style-name="nadrukvet"> Organogram</text:span>
        </text:p>
          <text:p text:style-name="al">
          <draw:frame><draw:text-box><text:section text:name="plaatje_id1-3-2-4-43-1" text:style-name="plaatje">
            <text:p text:style-name="illustratie_id1-3-2-4-43-1-1"><draw:frame draw:style-name="illustratie_id1-3-2-4-43-1-1" text:anchor-type="paragraph" svg:width="153mm" svg:height="86.12264150943396mm"><draw:image xlink:href="Pictures/Afbeelding1i9de45ca4-aeda-4536-90a4-1e411de5e518.png" xlink:type="simple"/></draw:frame></text:p>
          </text:section></draw:text-box></draw:frame>
        </text:p>
          <text:p text:style-name="al"/>
          <text:p text:style-name="al">
          <text:span text:style-name="nadrukvet"> Artikelsgewijze toelichting</text:span>
        </text:p>
          <text:p text:style-name="al"/>
          <text:p text:style-name="al">
          <text:span text:style-name="nadrukvet">Artikel 1 (Begripsbepaling)</text:span>
        </text:p>
          <text:p text:style-name="al"/>
          <text:p text:style-name="al">
          <text:span text:style-name="nadrukvet">
            <text:span text:style-name="nadrukcur">Mandaat</text:span>
          </text:span>
        </text:p>
          <text:p text:style-name="al">De gemeentelijke bestuursorganen voeren bestuursrechtelijke rechtshandelingen uit. Voorbeelden zijn het verlenen van een vergunning door de burgemeester of het verstrekken van subsidie door het college. Al deze bevoegdheden steunen op een bestuursrechtelijke wet, waarin die bevoegdheid zijn grondslag kent.</text:p>
          <text:p text:style-name="al">Als een bestuursorgaan een bestuursbevoegdheid opdraagt aan een ambtenaar noemen we dat mandaat. De ambtenaar oefent die bevoegdheid dan namens het bestuursorgaan uit.</text:p>
          <text:p text:style-name="al">Verschil met delegatie – waarbij de bevoegdheid van het ene bestuursorgaan op het andere overgaat –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aan de ambtenaar geven over de wijze waarop de bevoegdheid wordt uitgeoefend.</text:p>
          <text:p text:style-name="al"/>
          <text:p text:style-name="al">Voorwaarde voor de juridische binding is dat het besluit is genomen binnen de grenzen van de gemandateerde bevoegdheid. Dit spreekt voor zichzelf, omdat buiten de grenzen van wat is gemandateerd geen bevoegdheid bestaat.</text:p>
          <text:p text:style-name="al">Wordt een besluit genomen over een onderwerp dat buiten de bevoegdheid ligt, dan is sprake van een onbevoegd genomen besluit. Het gevolg van een onbevoegd genomen besluit kan zijn dat dit in rechte wordt vernietigd.</text:p>
          <text:p text:style-name="al"/>
          <text:p text:style-name="al">
          <text:span text:style-name="nadrukvet">
            <text:span text:style-name="nadrukcur">Mandaat en budgethouderschap</text:span>
          </text:span>
        </text:p>
          <text:p text:style-name="al">De gemeenteraad stelt budgetten beschikbaar door de begroting vast te stellen (budgetrecht artikel 191 Gemeentewet). Het college voert de begroting op grond van artikel 160 van de Gemeentewet uit.</text:p>
          <text:p text:style-name="al"/>
          <text:p text:style-name="al">In de Budgethoudersregeling gemeente Middelburg 2017 is geregeld welke functionaris op welke wijze over bepaalde budgetten kan beschikken.</text:p>
          <text:p text:style-name="al"/>
          <text:p text:style-name="al">Om budgetten te kunnen aanwenden is het nodig dat bepaalde bestuursrechtelijke, privaatrechtelijke of feitelijke handelingen worden verricht. Er moet bijvoorbeeld een overeenkomst met een leverancier worden gesloten.</text:p>
          <text:p text:style-name="al"/>
          <text:p text:style-name="al">Het is belangrijk om te beseffen dat de budgethouder niet automatisch op grond van zijn budgethouderschap de nodige bijbehorende handelingen mag verrichten, maar hiervoor aparte mandaten, volmachten en/of machtigingen nodig heeft van het ter zake bevoegde bestuursorgaan. </text:p>
          <text:p text:style-name="al"/>
          <text:p text:style-name="al">Deze zijn te vinden in het bevoegdhedenregister.</text:p>
          <text:p text:style-name="al"/>
          <text:p text:style-name="al">
          <text:span text:style-name="nadrukvet">
            <text:span text:style-name="nadrukcur">Volmacht</text:span>
          </text:span>
        </text:p>
          <text:p text:style-name="al">De gemeente kan ook als ‘gewoon’ rechtspersoon (net als een B.V. bijvoorbeeld) deelnemen aan het rechtsverkeer en voert in die hoedanigheid dan privaatrechtelijke rechtshandelingen uit. Voorbeelden zijn het aan- of verkopen van grond, het sluiten van een contract, het verlenen van een opdracht tot onderzoek of het aanschaffen van een product.</text:p>
          <text:p text:style-name="al">De privaatrechtelijke tegenhanger van mandaat is de volmacht. Zo kan de burgemeester zijn bevoegdheid om een overeenkomst te ondertekenen opdragen aan een door hem aan te wijzen persoon, bijvoorbeeld een ambtenaar of een notaris. Dit gebeurt dan met een volmacht.</text:p>
          <text:p text:style-name="al">In de Awb zijn volmacht en machtiging door middel van een schakelbepaling onder de werking van de bepalingen over mandaat gebracht (artikel 10:12 van de Awb). Wat geldt voor de mandaten, geldt ook voor de volmachten en de machtigingen.</text:p>
          <text:p text:style-name="al"/>
          <text:p text:style-name="al">
          <text:span text:style-name="nadrukvet">
            <text:span text:style-name="nadrukcur">Machtiging</text:span>
          </text:span>
        </text:p>
          <text:p text:style-name="al">Naast bestuursrechtelijke en privaatrechtelijke rechtshandelingen verricht de gemeente ook feitelijke handelingen. Dit zijn de gewone dagelijkse handelingen die geen rechtsgevolgen hebben. Voorbeelden daarvan zijn het planten van een boom, het uitoefenen van toezicht in de stad, het verstrekken van informatie aan burgers of het aanleggen van een uitrit. Ook het voeren van verweer bij de rechtbank valt hieronder. Een machtiging wordt verleend in het geval dat er geen sprake is van een besluit, maar ook niet van een privaatrechtelijke rechtshandeling.</text:p>
          <text:p text:style-name="al"/>
          <text:p text:style-name="al">
          <text:span text:style-name="nadrukvet">Artikel 2 (Verlening bevoegdheden)</text:span>
        </text:p>
          <text:p text:style-name="al"/>
          <text:p text:style-name="al">
          <text:span text:style-name="nadrukvet">Algemeen:</text:span>
        </text:p>
          <text:p text:style-name="al">Mandaat is in de regel een opdracht aan een hiërarchisch ondergeschikte. Het college mandateert bijvoorbeeld een behandelend medewerker van een afdeling om namens het college vergunningen te verlenen. Mandaat aan een niet-ondergeschikte komt ook voor.</text:p>
          <text:p text:style-name="al">Wanneer een gemandateerde afwezig is, is zijn plaatsvervanger bevoegd om het mandaat uit te oefenen.</text:p>
          <text:p text:style-name="al"/>
          <text:p text:style-name="al">
          <text:span text:style-name="nadrukvet">
            <text:span text:style-name="nadrukcur">Lid 1 – Verlening aan functionarissen en plaatsvervangers</text:span>
          </text:span>
        </text:p>
          <text:p text:style-name="al">Bij afwezigheid van deze functionarissen zijn hun plaatsvervangers bevoegd. Daarmee wordt voorzien in de continuïteit van besluitvorming en uitvoeringshandelingen. De plaatsvervangers treden slechts op binnen het kader van de oorspronkelijke bevoegdheid en onder gelijke voorwaarden.</text:p>
          <text:p text:style-name="al"/>
          <text:p text:style-name="al">
          <text:span text:style-name="nadrukvet">
            <text:span text:style-name="nadrukcur">Lid 2 – Gebruik mandaat bij projecten</text:span>
          </text:span>
        </text:p>
          <text:p text:style-name="al">Deze beperking zorgt ervoor dat verleende bevoegdheden niet buiten de scope van het project kunnen worden aangewend, wat consistentie met de projectdoelstellingen en budgetbewaking ondersteunt.</text:p>
          <text:p text:style-name="al"/>
          <text:p text:style-name="al">
          <text:span text:style-name="nadrukvet">
            <text:span text:style-name="nadrukcur">Lid 3 – Beleidsmatige en financiële kaders</text:span>
          </text:span>
        </text:p>
          <text:p text:style-name="al">Daarmee wordt het risico op beleidsafwijkingen of budgetoverschrijdingen gemitigeerd, en blijft de politieke en bestuurlijke verantwoordelijkheid geborgd bij het bestuursorgaan dat de bevoegdheid heeft verleend.</text:p>
          <text:p text:style-name="al"/>
          <text:p text:style-name="al">
          <text:span text:style-name="nadrukvet">Artikel 3 (Voorbereidings- en uitvoeringshandelingen)</text:span>
        </text:p>
          <text:p text:style-name="al">Een gemandateerde bevoegdheid omvat ook de daarbij behorende voorbereiding en uitvoering, zoals het inwinnen van de nodige inlichtingen, het doen van mededelingen over bestaand beleid, het verzorgen van correspondentie over de uitvoering van besluitvorming, het ondertekenen van overeenkomsten ter uitvoering van een krachtens mandaat genomen besluit van privaatrechtelijke aard etc.</text:p>
          <text:p text:style-name="al"/>
          <text:p text:style-name="al">
          <text:span text:style-name="nadrukvet">Artikel 4 (Bevoegdheid algemeen directeur/gemeentesecretaris)</text:span>
        </text:p>
          <text:p text:style-name="al">Dit artikel behoeft geen nadere toelichting.</text:p>
          <text:p text:style-name="al"/>
          <text:p text:style-name="al">
          <text:span text:style-name="nadrukvet">Artikel 5 </text:span>
        </text:p>
          <text:p text:style-name="al"/>
          <text:p text:style-name="al">
          <text:span text:style-name="nadrukvet">
            <text:span text:style-name="nadrukcur">Lid 1</text:span>
          </text:span>
        </text:p>
          <text:p text:style-name="al">Om transparantie en controleerbaarheid te waarborgen, bepaalt dit lid dat elke verleende machtiging tot ondermandatering is opgenomen in het bevoegdhedenbesluit. </text:p>
          <text:p text:style-name="al"/>
          <text:p text:style-name="al">
          <text:span text:style-name="nadrukvet">
            <text:span text:style-name="nadrukcur">Lid 2</text:span>
          </text:span>
        </text:p>
          <text:p text:style-name="al">Dit lid regelt de voorwaarden waaronder een gemandateerde zijn of haar mandaatbevoegdheid mag doorgeven aan een andere functionaris. Ondermandaat mag indien het bevoegdhedenregister dit toestaat. Staat het bevoegdhedenbesluit dit niet toe dan mag er pas ondermandaat verleend worden na voorafgaande goedkeuring van de mandaatgever. Hiermee wordt gewaarborgd dat de mandaatgever controle houdt over de reikwijdte van de gemandateerde bevoegdheden en dat het mandaat niet verder wordt doorgegeven wenselijk wordt geacht.</text:p>
          <text:p text:style-name="al">De verplichting dat ondermandaat schriftelijk moet worden verleend bevordert rechtszekerheid en maakt achteraf toetsbaar wie op basis van welk besluit bevoegd handelde. Daarnaast kan de gemandateerde bij het verstrekken van een ondermandaat nadere schriftelijke richtlijnen geven. Deze richtlijnen dienen ter verduidelijking van de wijze waarop de gemandateerde bevoegdheid moet worden uitgeoefend.</text:p>
          <text:p text:style-name="al"/>
          <text:p text:style-name="al">
          <text:span text:style-name="nadrukvet">Artikel 6 (Regeling bij (sub)mandaat/volmacht/machtiging)</text:span>
        </text:p>
          <text:p text:style-name="al">In geval submandaat/volmacht/machtiging aan een behandelend ambtenaar is verleend, is ook het afdelingshoofd bevoegd.</text:p>
          <text:p text:style-name="al">Het ter zake bevoegde bestuursorgaan (het college of de burgemeester) behoudt overigens te allen tijde ook zijn bevoegdheid.</text:p>
          <text:p text:style-name="al"/>
          <text:p text:style-name="al">
          <text:span text:style-name="nadrukvet">Artikel 7 (Uitzonderingen)</text:span>
        </text:p>
          <text:p text:style-name="al">In het Bevoegdhedenbesluit worden grenzen gesteld aan de omvang van de bevoegdhedenverlening, in die zin dat er situaties zijn waarin het/de mandaat/volmacht/machtiging niet geldt en het besluit door het oorspronkelijk bevoegde bestuursorgaan wordt genomen. Als regel wordt bijvoorbeeld gesteld dat besluiten geen afwijking van het bestaande beleid tot gevolg mogen hebben. Besluiten die afwijken van het beleid, moeten dan aan het bestuur worden voorgelegd.</text:p>
          <text:p text:style-name="al"/>
          <text:p text:style-name="al">Ook moet een besluit aan het bevoegde bestuursorgaan worden voorgelegd als er geen eensluidend ambtelijk advies (van buiten de afdeling) is.</text:p>
          <text:p text:style-name="al"/>
          <text:p text:style-name="al">Verder kunnen besluiten waarvoor geen financiële dekking aanwezig is, niet in mandaat worden afgedaan.</text:p>
          <text:p text:style-name="al"/>
          <text:p text:style-name="al">De verantwoordelijkheid en de beslissing om in de in dit artikel beschreven situaties niet van het gegeven mandaat gebruik te maken, ligt bij de gemandateerde functionaris.</text:p>
          <text:p text:style-name="al"/>
          <text:p text:style-name="al">
          <text:span text:style-name="nadrukvet">Artikel 8 (Besluitvorming op bezwaar)</text:span>
        </text:p>
          <text:p text:style-name="al">Adviezen van de bezwaarschriften- en klachtencommissie worden in handen gesteld van de vakafdeling die voor de totstandkoming van het bestreden besluit (mede) verantwoordelijk is. Het is deze afdeling die vervolgens beoordeelt of deze moeten worden opgevolgd of, indien daartoe noodzaak wordt gezien, dat er contrair moet worden gegaan. Daar waar aanleiding bestaat om van het commissieadvies af te wijken of daar waar het advies een wijziging van het primaire besluit beoogt, is er voor gekozen het (eind)oordeel bij het verantwoordelijke bestuursorgaan te laten liggen. Dit omdat een dergelijk oordeel een nadere inhoudelijke bestuurlijke heroverweging kan vergen.</text:p>
          <text:p text:style-name="al">Met deze werkwijze kan in de voorkomende – niet uitgezonderde – andere gevallen snel en zonder relatief grote inspanning op het bezwaar worden gereageerd. Daarmee kan de doorlooptijd worden beperkt.</text:p>
          <text:p text:style-name="al"/>
          <text:p text:style-name="al">Hiermee is bepaald dat degene die op grond van mandaat heeft beslist, niet bevoegd is om ook op het bezwaar tegen dat besluit te beslissen. Dit overeenkomstig het bepaalde in artikel 10:3, lid 3 van de Awb.</text:p>
          <text:p text:style-name="al"/>
          <text:p text:style-name="al">
          <text:span text:style-name="nadrukvet">Artikel 9 (Wijze van ondertekening)</text:span>
        </text:p>
          <text:p text:style-name="al">De burger die met een besluit wordt geconfronteerd dat in mandaat is genomen, dient hierover te worden geïnformeerd, zo bepaalt artikel 10:10 van de Awb. Deze informatieplicht vloeit ook voort uit het meer omvattende beginsel van de rechtszekerheid. Het op grond van mandaat genomen besluit moet dan ook vermelden namens welk bestuursorgaan het is genomen. In artikel 9 staat precies beschreven hoe besluiten die in mandaat zijn genomen, moeten worden ondertekend.</text:p>
          <text:p text:style-name="al"/>
          <text:p text:style-name="al">Overigens is er, mede op basis van de gebezigde werkwijze dat door het bestuursorgaan genomen besluiten in de regel ook zelf/persoonlijk door dit orgaan worden ondertekend. Omdat er dus in zeer beperkte mate sprake is van sec een ondertekeningsmandaat (zie hiervoor de toelichting bij artikel 1), voor gekozen om – bijvoorbeeld door de aanduiding “ondertekend namens” – qua ondertekening geen onderscheid aan te brengen tussen besluiten die krachtens afdoeningsmandaat tot stand zijn gekomen en die waarvoor slechts ondertekeningsmandaat geldt. De aanduiding “namens” wordt afdoende geacht om duidelijk te maken dat hier van (een vorm van) mandaat sprake is. </text:p>
          <text:p text:style-name="al"/>
          <text:p text:style-name="al">Bij ondertekening volgens volmacht of machtiging is voor een zelfde systematiek gekozen. </text:p>
          <text:p text:style-name="al">Bij het vermelden van de functieaanduiding van de gemandateerde dient in beginsel van de in het functieboek opgenomen benaming van zijn/haar functie te worden uitgegaan. Daar waar dit evenwel tot onduidelijkheid zou kunnen leiden of anderszins ongewenst is, kan aan het vermelden van een meer op de gemandateerde bevoegdheid afgestemde aanduiding worden gedacht.</text:p>
          <text:p text:style-name="al"/>
          <text:p text:style-name="al">
          <text:span text:style-name="nadrukvet">Artikel 10 – Schakelbepaling volmachten en machtigingen</text:span>
        </text:p>
          <text:p text:style-name="al">Dit artikel bepaalt dat dit bevoegdhedenbesluit van overeenkomstige toepassing is op volmachten en machtigingen die door een bestuursorgaan worden verleend aan onder diens verantwoordelijkheid werkzame functionarissen. Hierdoor wordt bereikt dat één uniforme regeling geldt voor alle vormen van bevoegdheidsverlening binnen de organisatie, ongeacht of deze betrekking heeft op mandaat (publiekrechtelijke besluitvorming) of op volmacht/machtiging (privaatrechtelijke of feitelijke handelingen).</text:p>
          <text:p text:style-name="al">Artikel 10 waarborgt dat ambtenaren bij de uitvoering van besluiten die niet krachtens mandaat zijn genomen – zoals privaatrechtelijke rechtshandelingen ter uitvoering van een college- of raadsbesluit – dezelfde helderheid, beperkingen en waarborgen kennen als bij gemandateerde besluiten.</text:p>
          <text:p text:style-name="al">Omdat artikel 10 de werking van het gehele bevoegdhedenbesluit automatisch uitbreidt naar volmacht en machtiging, voorziet dit besluit volledig in de vereiste ondertekenings- en vertegenwoordigingsbevoegdheden bij de uitvoering van besluiten van de gemeentelijke bestuursorganen.</text:p>
          <text:p text:style-name="al"/>
          <text:p text:style-name="al">
          <text:span text:style-name="nadrukvet">Artikel 11 (Optreden in rechte)</text:span>
        </text:p>
          <text:p text:style-name="al">Dit artikel behoeft geen nadere toelichting.</text:p>
          <text:p text:style-name="al"/>
          <text:p text:style-name="al">
          <text:span text:style-name="nadrukvet">Artikel 12 (Actualisatie)</text:span>
        </text:p>
          <text:p text:style-name="al">Het mag voor zich spreken dat het om redenen van formele aard wenselijk is dat het overzicht van mandaten, volmachten en machtigingen actueel blijft. Dit brengt met zich mee dat alle wijzigingen in het besluit en het register – dus ook die welke het overdragen van de bevoegdheid aan externen betreft – moeten worden geregistreerd.</text:p>
          <text:p text:style-name="al"/>
          <text:p text:style-name="al">Dit artikel voorziet in een wijze waarop dit wordt gerealiseerd.</text:p>
          <text:p text:style-name="al"/>
          <text:p text:style-name="al">Overigens verdient het, voor zover natuurlijk noodzakelijk, uit praktische overwegingen aanbeveling het bevoegdhedenregister in ieder geval éénmaal per jaar te (laten) actualiseren en openbaar te maken. Hierdoor kan worden voorkomen dat besluiten op een onjuiste grondslag worden genomen.</text:p>
          <text:p text:style-name="al"/>
          <text:p text:style-name="al">Het is overigens gewenst alle geregistreerde verleende mandaten, volmachten en machtigingen en wijzigingen daarin, centraal raadpleegbaar te maken.</text:p>
          <text:p text:style-name="al"/>
          <text:p text:style-name="al">
          <text:span text:style-name="nadrukvet">Artikel 13 (Inwerkingtreding en citeerartikel)</text:span>
        </text:p>
          <text:p text:style-name="al">Mandaatbevoegdheden dienen op grond van de Awb bekend te worden gemaakt. Immers een mandaatbesluit is ingevolge deze wet een besluit. Artikel 3:42 Awb, gelezen in samenhang met art. 6 Bekendmakingswet, geeft aan op welke wijze deze bekendmaking dient plaats te vinden.</text:p>
        </text:section>
        <text:section text:name="bijlage_id1-3-2-5" text:style-name="bijlage">
          <text:p text:style-name="bijlage_top"/>
          <text:p text:style-name="hoofdstuk_kop"><text:span text:style-name="label">Bijlage</text:span> <text:span text:style-name="nr">1</text:span> – Bevoegdhedenregister</text:p>
          <text:p text:style-name="al">
          <text:span text:style-name="nadrukvet">
            <text:span text:style-name="nadrukcur">Gemeentesecretaris (GS)/Algemeen directeur (AD)</text:span>
          </text:span>
        </text:p>
          <text:p text:style-name="al">
          <text:span text:style-name="nadrukvet">GS: Primair gericht op het bestuur</text:span> (Burgemeester en wethouders) en de advisering en ondersteuning daarvan.</text:p>
          <text:p text:style-name="al">
          <text:span text:style-name="nadrukvet">AD: Primair gericht op de organisatie</text:span> en de interne bedrijfsvoering.</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Bevoegdheid tot formatie-uitbreid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Voor zover in een eerder stadium door de raad al financiële middelen ten behoeve van personeel beschikbaar zijn gesteld.</text:p>
                </table:table-cell>
              </table:table-row>
              <table:table-row table:style-name="row">
                <table:table-cell table:style-name="cell_frame_all" table:number-rows-spanned="1" table:number-columns-spanned="1">
                  <text:p text:style-name="table_al">Het vaststellen van de functiebeschrijving en –waarder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Toekenning van gratificaties</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WOW gesprekken en beoordelingsgesprekken met afdelingshoof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het volgen van cursussen en deelnemen aan themadagen door afdelingshoof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Op basis van toetsing aan het opleidingsplan en in overleg met P&amp;O. Ook negatief besluit.</text:p>
                </table:table-cell>
              </table:table-row>
              <table:table-row table:style-name="row">
                <table:table-cell table:style-name="cell_frame_all" table:number-rows-spanned="1" table:number-columns-spanned="1">
                  <text:p text:style-name="table_al">Verlenen van toestemming tot het maken van dienstreizen aan afdelingshoof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koop/verkoop van uren van afdelingshoofden en individuele medewerkers</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verlofaanvragen en doorschuiven verlofuren naar volgend jaar van afdelingshoofden en individuele medewerkers</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voor vergoeding ten behoeve van dienstreizen van afdelingshoof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Beslissen over toekenning van vergoeding voor niet opgenomen verlof bij ontslag afdelingshoof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Ook negatief besluit</text:p>
                </table:table-cell>
              </table:table-row>
              <table:table-row table:style-name="row">
                <table:table-cell table:style-name="cell_frame_all" table:number-rows-spanned="1" table:number-columns-spanned="1">
                  <text:p text:style-name="table_al">Het vaststellen van de inconveniëntenwaarder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Besluit tot bevordering van personeel</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Het toekennen van een waarnemingstoelage aan een ambtenaar die tijdelijk een hogere functie waarneemt.</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Het toekennen van een waarnemingstoelage aan een afdelingshoofd die tijdelijk een andere afdeling waarneemt.</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Beëindigen van de arbeidsovereenkomst met een wedewerker met</text:p>
                  <text:p text:style-name="table_al">wederzijds goedvinden middels een vaststellingsovereenkomst.</text:p>
                </table:table-cell>
                <table:table-cell table:style-name="cell_frame_all" table:number-rows-spanned="1" table:number-columns-spanned="1">
                  <text:p text:style-name="table_al">Art. 7:900 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6">
                  <text:p text:style-name="table_al">
                    <text:span text:style-name="nadrukvet">Toepassen sancties</text:span>
                  </text:p>
                </table:table-cell>
              </table:table-row>
              <table:table-row table:style-name="row">
                <table:table-cell table:style-name="cell_frame_all" table:number-rows-spanned="1" table:number-columns-spanned="1">
                  <text:p text:style-name="table_al">Besluiten tot het overgaan van ontslag op staande voet. </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overgaan van ontslag wegens een redelijke grond.</text:p>
                </table:table-cell>
                <table:table-cell table:style-name="cell_frame_all" table:number-rows-spanned="1" table:number-columns-spanned="1">
                  <text:p text:style-name="table_al">Art. 7:669 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schriftelijke berisping. (laatste waarschuwing)</text:p>
                </table:table-cell>
                <table:table-cell table:style-name="cell_frame_all" table:number-rows-spanned="1" table:number-columns-spanned="1">
                  <text:p text:style-name="table_al">art. 11:4:1:2 lid 3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plaatsing naar een andere afdeling en/of locatie.</text:p>
                </table:table-cell>
                <table:table-cell table:style-name="cell_frame_all" table:number-rows-spanned="1" table:number-columns-spanned="1">
                  <text:p text:style-name="table_al">art. 11:4:1:2 lid 4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ing in lagere functie (demo- tie) met vermindering van salaris.</text:p>
                </table:table-cell>
                <table:table-cell table:style-name="cell_frame_all" table:number-rows-spanned="1" table:number-columns-spanned="1">
                  <text:p text:style-name="table_al">art. 11:4:1:2 lid 6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rsing zonder behoud van salaris</text:p>
                </table:table-cell>
                <table:table-cell table:style-name="cell_frame_all" table:number-rows-spanned="1" table:number-columns-spanned="1">
                  <text:p text:style-name="table_al">art. 11:4:1:2 lid 8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shoofden Algemeen</text:span>
          </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Tekenbevoegdheid voor zover niet anders in dit bevoegdhedenregister opgenomen of voor zover dit niet hieruit blijkt in gevallen waarbij mandaat is verleend en op grond van verleend budget over de nodige (financiële) middelen kan worden beschik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rocedures</text:span>
                  </text:p>
                </table:table-cell>
              </table:table-row>
              <table:table-row table:style-name="row">
                <table:table-cell table:style-name="cell_frame_all" table:number-rows-spanned="1" table:number-columns-spanned="1">
                  <text:p text:style-name="table_al">Het aanwijzen als procesvertegenwoordiger van ambtelijke vertegenwoordigers in bestuursrechtelijke en privaatrechtelijke rechtsgedingen</text:p>
                </table:table-cell>
                <table:table-cell table:style-name="cell_frame_all" table:number-rows-spanned="1" table:number-columns-spanned="1"/>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ext:list text:style-name="id1-3-2-5-8-1-7-4-6-1">
                    <text:list-item text:style-override="id1-3-2-5-8-1-7-4-6-1-1">
                      <text:number>1.</text:number>
                      <text:p text:style-name="table_al">Dit naast doorlopende machtiging procesvertegenwoordiging</text:p>
                    </text:list-item>
                    <text:list-item text:style-override="id1-3-2-5-8-1-7-4-6-1-2">
                      <text:number>2.</text:number>
                      <text:p text:style-name="table_al">Archiveren afschrift aanwijzingen in zaaksysteem.</text:p>
                    </text:list-item>
                  </text:list>
                </table:table-cell>
              </table:table-row>
              <table:table-row table:style-name="row">
                <table:table-cell table:style-name="cell_frame_all" table:number-rows-spanned="1" table:number-columns-spanned="6">
                  <text:p text:style-name="table_al">
                    <text:span text:style-name="nadrukvet">Overeenkomsten</text:span>
                  </text:p>
                </table:table-cell>
              </table:table-row>
              <table:table-row table:style-name="row">
                <table:table-cell table:style-name="cell_frame_all" table:number-rows-spanned="1" table:number-columns-spanned="1">
                  <text:p text:style-name="table_al">Aangaan en ondertekenen van overeenkomsten tot en met € 50.000,--</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oor zover passend binnen de begroting of het beschikbaar gestelde krediet.</text:p>
                </table:table-cell>
              </table:table-row>
              <table:table-row table:style-name="row">
                <table:table-cell table:style-name="cell_frame_all" table:number-rows-spanned="1" table:number-columns-spanned="1">
                  <text:p text:style-name="table_al">Het aangaan en ondertekenen van overeenkomsten boven de € 50.000,--</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Het afdelingshoofd is bevoegd tot het aangaan van inkoop- en aanbestedingsovereenkomsten vanaf € 50.000,-- euro nadat door middel van een inkooptrajectformulier hiervoor een inkoopmelding is gedaan bij de inkoopadviseur en de inkoopadviseur en het afdelingshoofd daarover een goedkeurend advies heeft uitgebracht.</text:p>
                </table:table-cell>
              </table:table-row>
              <table:table-row table:style-name="row">
                <table:table-cell table:style-name="cell_frame_all" table:number-rows-spanned="1" table:number-columns-spanned="1">
                  <text:p text:style-name="table_al">Aangaan en ondertekenen van privacyconvenant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ur van extern personeel</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P&amp;O</text:p>
                  <text:p text:style-name="table_al">Komt van Leefomgeving</text:p>
                </table:table-cell>
              </table:table-row>
              <table:table-row table:style-name="row">
                <table:table-cell table:style-name="cell_frame_all" table:number-rows-spanned="1" table:number-columns-spanned="1">
                  <text:p text:style-name="table_al">Het sluiten van een verwerkersovereenkomst als bedoeld in artikel 28 van de AVG</text:p>
                </table:table-cell>
                <table:table-cell table:style-name="cell_frame_all" table:number-rows-spanned="1" table:number-columns-spanned="1">
                  <text:p text:style-name="table_al">Artikel 28 van de AV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ing van het college van burgemeester en wethouders en van de burgemeester uitgaande stukken terzake van de uitvoering van door de betreffende afdeling voorbereide besluiten van de gemeenteraad, het college van burgemeester en wethouders en de burgemeester.</text:p>
                </table:table-cell>
                <table:table-cell table:style-name="cell_frame_all" table:number-rows-spanned="1" table:number-columns-spanned="1"/>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 (tekenen)</text:p>
                </table:table-cell>
                <table:table-cell table:style-name="cell_frame_all" table:number-rows-spanned="1" table:number-columns-spanned="1">
                  <text:p text:style-name="table_al">Uitgezonderd stukken waarin een (gedeeltelijke) weigering of (gedeeltelijke) afwijzing van hetgeen werd verzocht, wordt meegedeeld.</text:p>
                </table:table-cell>
              </table:table-row>
              <table:table-row table:style-name="row">
                <table:table-cell table:style-name="cell_frame_all" table:number-rows-spanned="1" table:number-columns-spanned="1">
                  <text:p text:style-name="table_al">Toekennen van budgethouderschap op grond van de Regeling inzake budgethouders van de gemeente Middelburg 2017.</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WOW gespreken en beoordelingsgesprekken met medewerkers</text:p>
                </table:table-cell>
                <table:table-cell table:style-name="cell_frame_all" table:number-rows-spanned="1" table:number-columns-spanned="1"/>
                <table:table-cell table:style-name="cell_frame_all" table:number-rows-spanned="1" table:number-columns-spanned="1">
                  <text:p text:style-name="table_al">Burgemeester en wethoud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Vaststelling beoordeling door algemeen directeur.</text:p>
                </table:table-cell>
              </table:table-row>
              <table:table-row table:style-name="row">
                <table:table-cell table:style-name="cell_frame_all" table:number-rows-spanned="1" table:number-columns-spanned="1">
                  <text:p text:style-name="table_al">Vaststellen van werktijden c.q. het inroosteren van personeel als bedoeld in het personeelshandboek</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Ook indien niet in overeenstemming met de wil van betrokkenen</text:p>
                </table:table-cell>
              </table:table-row>
              <table:table-row table:style-name="row">
                <table:table-cell table:style-name="cell_frame_all" table:number-rows-spanned="1" table:number-columns-spanned="1">
                  <text:p text:style-name="table_al">Verlenen van toestemming tot dienstreizen aan medewerkers van de afdel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toestemming tot verrichten van overwerk door medewerkers van de afdel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toekenning van vergoeding voor niet opgenomen verlof bij ontslag medewerkers </text:p>
                </table:table-cell>
                <table:table-cell table:style-name="cell_frame_all" table:number-rows-spanned="1" table:number-columns-spanned="1">
                  <text:p text:style-name="table_al">art. 6.2.3 lid 5 Arbeidsvoorwaarden-regeling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Ook negatief besluit</text:p>
                </table:table-cell>
              </table:table-row>
              <table:table-row table:style-name="row">
                <table:table-cell table:style-name="cell_frame_all" table:number-rows-spanned="1" table:number-columns-spanned="1">
                  <text:p text:style-name="table_al">Verlenen van verlof aan de medewerkers van de afdel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text:p>
                  <text:list text:style-name="id1-3-2-5-8-1-7-19-1-2">
                    <text:list-item text:style-override="id1-3-2-5-8-1-7-19-1-2-1">
                      <text:number>1.</text:number>
                      <text:p text:style-name="table_al">vergoeding ten behoeve van dienstreizen</text:p>
                    </text:list-item>
                    <text:list-item text:style-override="id1-3-2-5-8-1-7-19-1-2-2">
                      <text:number>2.</text:number>
                      <text:p text:style-name="table_al">overwerkvergoeding</text:p>
                    </text:list-item>
                    <text:list-item text:style-override="id1-3-2-5-8-1-7-19-1-2-3">
                      <text:number>3.</text:number>
                      <text:p text:style-name="table_al">onregelmatigheidstoelage aan de medewerkers van de afdeling.</text:p>
                    </text:list-item>
                  </text:list>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P&amp;O</text:p>
                </table:table-cell>
              </table:table-row>
              <table:table-row table:style-name="row">
                <table:table-cell table:style-name="cell_frame_all" table:number-rows-spanned="1" table:number-columns-spanned="1">
                  <text:p text:style-name="table_al">Beslissen over het volgen van cursussen en deelnemen aan themadagen door medewerkers van de afdel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Ook negatief besluit</text:p>
                </table:table-cell>
              </table:table-row>
              <table:table-row table:style-name="row">
                <table:table-cell table:style-name="cell_frame_all" table:number-rows-spanned="1" table:number-columns-spanned="6">
                  <text:p text:style-name="table_al">
                    <text:span text:style-name="nadrukvet">Toepassen sancties</text:span>
                  </text:p>
                </table:table-cell>
              </table:table-row>
              <table:table-row table:style-name="row">
                <table:table-cell table:style-name="cell_frame_all" table:number-rows-spanned="1" table:number-columns-spanned="1">
                  <text:p text:style-name="table_al">Mondelinge waarschuwing</text:p>
                </table:table-cell>
                <table:table-cell table:style-name="cell_frame_all" table:number-rows-spanned="1" table:number-columns-spanned="1">
                  <text:p text:style-name="table_al">art. 11:4:1:2 lid 1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art. 11:4:1:2 lid 2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ouding van een salarisverhoging of promotie. </text:p>
                </table:table-cell>
                <table:table-cell table:style-name="cell_frame_all" table:number-rows-spanned="1" table:number-columns-spanned="1">
                  <text:p text:style-name="table_al">art. 11:4:1:2 lid 5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rsing met behoud van salaris art. 11.4 cao Gemeenten art. 11:4:1:2 lid 7 personeelshandboek gemeente Middelburg</text:p>
                </table:table-cell>
                <table:table-cell table:style-name="cell_frame_all" table:number-rows-spanned="1" table:number-columns-spanned="1">
                  <text:p text:style-name="table_al">art. 11:4:1:2 lid 7 personeelshandboek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lgemeen medewerkers gemeentebreed</text:span>
          </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m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Algemene correspondentie van informatieve aard en/of werkzaamheden de afdeling betreffende, voor zover hier niet anders ged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t uitzondering van brieven of andersoortige stukken met persoonlijk karakter, waaronder brieven aan H.M. de Koning, een Minister, een Commissaris van de Koning of een lid van het college van Gedeputeerde Staten.</text:p>
                </table:table-cell>
              </table:table-row>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Awb – art. 2:1</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stukken naar bevoegd orgaan</text:p>
                </table:table-cell>
                <table:table-cell table:style-name="cell_frame_all" table:number-rows-spanned="1" table:number-columns-spanned="1">
                  <text:p text:style-name="table_al">Awb – art. 2:3</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 aanvraag, vertaling bijvoegen, leveren samenvatting en niet behandelen</text:p>
                </table:table-cell>
                <table:table-cell table:style-name="cell_frame_all" table:number-rows-spanned="1" table:number-columns-spanned="1">
                  <text:p text:style-name="table_al">Awb – art. 4:5</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zen bij herhaalde aanvraag</text:p>
                </table:table-cell>
                <table:table-cell table:style-name="cell_frame_all" table:number-rows-spanned="1" table:number-columns-spanned="1">
                  <text:p text:style-name="table_al">Awb – art. 4:6</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Awb – art. 4:7</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n belanghebbende </text:p>
                </table:table-cell>
                <table:table-cell table:style-name="cell_frame_all" table:number-rows-spanned="1" table:number-columns-spanned="1">
                  <text:p text:style-name="table_al">Awb – art. 4:8</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termijn</text:p>
                </table:table-cell>
                <table:table-cell table:style-name="cell_frame_all" table:number-rows-spanned="1" table:number-columns-spanned="1">
                  <text:p text:style-name="table_al">Awb – art. 4:14</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n.a.v. ingebrekestelling</text:p>
                </table:table-cell>
                <table:table-cell table:style-name="cell_frame_all" table:number-rows-spanned="1" table:number-columns-spanned="1">
                  <text:p text:style-name="table_al">Awb – art. 4:17 en 4:18 Awb</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orderen dwangsom</text:p>
                </table:table-cell>
                <table:table-cell table:style-name="cell_frame_all" table:number-rows-spanned="1" table:number-columns-spanned="1">
                  <text:p text:style-name="table_al">Awb – art. 5:37</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uim herstellen</text:p>
                </table:table-cell>
                <table:table-cell table:style-name="cell_frame_all" table:number-rows-spanned="1" table:number-columns-spanned="1">
                  <text:p text:style-name="table_al">Awb – art. 6:6</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el beslissing op bezwaar</text:p>
                </table:table-cell>
                <table:table-cell table:style-name="cell_frame_all" table:number-rows-spanned="1" table:number-columns-spanned="1">
                  <text:p text:style-name="table_al">Awb – art. 7:10</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kopen en aanbesteding</text:span>
                  </text:p>
                </table:table-cell>
              </table:table-row>
              <table:table-row table:style-name="row">
                <table:table-cell table:style-name="cell_frame_all" table:number-rows-spanned="1" table:number-columns-spanned="1">
                  <text:p text:style-name="table_al">(Uitvoeren van) offertetrajecten en aangaan/gunnen van opdrachten, (raam)overeenkomsten gericht op de verwerving van Werken, Leveringen of Diensten en die één of meerdere facturen van een ondernemer met betrekking tot bedoelde Werken, Leveringen of Diensten tot gevolg hebben.</text:p>
                </table:table-cell>
                <table:table-cell table:style-name="cell_frame_all" table:number-rows-spanned="1" table:number-columns-spanned="1">
                  <text:p text:style-name="table_al">Artikel 160 Gemeentewet</text:p>
                  <text:p text:style-name="table_al">Aanbestedingswet 2012</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lmacht</text:p>
                </table:table-cell>
                <table:table-cell table:style-name="cell_frame_all" table:number-rows-spanned="1" table:number-columns-spanned="1">
                  <text:list text:style-name="id1-3-2-5-11-1-7-17-6-1">
                    <text:list-item text:style-override="id1-3-2-5-11-1-7-17-6-1-1">
                      <text:number>a.</text:number>
                      <text:p text:style-name="table_al">deze passen binnen een door de raad beschikbaar gesteld budget;</text:p>
                    </text:list-item>
                    <text:list-item text:style-override="id1-3-2-5-11-1-7-17-6-1-2">
                      <text:number>b.</text:number>
                      <text:p text:style-name="table_al">wordt gehandeld overeenkomstig het geldende Inkoop- en aanbestedingsbeleid en het 4 ogenprincipe, waarbij vanaf € 50.000,-- euro, door middel van een inkooptrajectformulier hiervoor een inkoopmelding is gedaan bij de inkoopadviseur en de inkoopadviseur en het afdelingshoofd daarover een goedkeurend advies heeft uitgebracht;</text:p>
                    </text:list-item>
                    <text:list-item text:style-override="id1-3-2-5-11-1-7-17-6-1-3">
                      <text:number>c.</text:number>
                      <text:p text:style-name="table_al">wordt voldaan aan de toepasselijke wet- en regelgeving, waaronder de Aanbestedingswet 2012.</text:p>
                    </text:list-item>
                  </text:list>
                </table:table-cell>
              </table:table-row>
              <table:table-row table:style-name="row">
                <table:table-cell table:style-name="cell_frame_all" table:number-rows-spanned="1" table:number-columns-spanned="6">
                  <text:p text:style-name="table_al">
                    <text:span text:style-name="nadrukvet">Overig juridisch</text:span>
                  </text:p>
                </table:table-cell>
              </table:table-row>
              <table:table-row table:style-name="row">
                <table:table-cell table:style-name="cell_frame_all" table:number-rows-spanned="1" table:number-columns-spanned="1">
                  <text:p text:style-name="table_al">Openbaar maken publieke informatie op verzoek</text:p>
                </table:table-cell>
                <table:table-cell table:style-name="cell_frame_all" table:number-rows-spanned="1" table:number-columns-spanned="1">
                  <text:p text:style-name="table_al">Wet open overheid – art. 4.1</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 overeenstemming met stappenplan Wet open overheid</text:p>
                </table:table-cell>
              </table:table-row>
              <table:table-row table:style-name="row">
                <table:table-cell table:style-name="cell_frame_all" table:number-rows-spanned="1" table:number-columns-spanned="1">
                  <text:p text:style-name="table_al">Beslissen op verzoeken om informatie op grond van de Wet hergebruik van overheidsinformatie.</text:p>
                </table:table-cell>
                <table:table-cell table:style-name="cell_frame_all" table:number-rows-spanned="1" table:number-columns-spanned="1"/>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verdagingsbesluiten</text:p>
                </table:table-cell>
              </table:table-row>
              <table:table-row table:style-name="row">
                <table:table-cell table:style-name="cell_frame_all" table:number-rows-spanned="1" table:number-columns-spanned="6">
                  <text:p text:style-name="table_al">
                    <text:span text:style-name="nadrukvet">Procedures algemeen</text:span>
                  </text:p>
                </table:table-cell>
              </table:table-row>
              <table:table-row table:style-name="row">
                <table:table-cell table:style-name="cell_frame_all" table:number-rows-spanned="1" table:number-columns-spanned="1">
                  <text:p text:style-name="table_al">Het besluiten namens de gemeente, het college, de burgemeester of de raad gerechtelijke procedures te voeren of handelingen ter voorbereiding daarop te verrichten, tenzij de raad, voor zover het de raad aangaat, in voorkomende gevallen anders beslist, waaronder begrepen het vertegenwoordigen van de gemeente en bestuursorganen in en buiten rechte.</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list text:style-name="id1-3-2-5-11-1-7-22-6-1">
                    <text:list-item text:style-override="id1-3-2-5-11-1-7-22-6-1-1">
                      <text:number>1.</text:number>
                      <text:p text:style-name="table_al">In overleg met portefeuillehouder;</text:p>
                    </text:list-item>
                    <text:list-item text:style-override="id1-3-2-5-11-1-7-22-6-1-2">
                      <text:number>2.</text:number>
                      <text:p text:style-name="table_al">Uitsluitend ter verdediging c.q. het voeren van verweer.</text:p>
                    </text:list-item>
                    <text:list-item text:style-override="id1-3-2-5-11-1-7-22-6-1-3">
                      <text:number>3.</text:number>
                      <text:p text:style-name="table_al">Vertegenwoordigen van gemeente en bestuursorganen in en buiten rechte overeenkomstig doorlopende procesvertegenwoordiging en/of separate aanwijzing door het afdelingshoofd.</text:p>
                    </text:list-item>
                  </text:list>
                </table:table-cell>
              </table:table-row>
              <table:table-row table:style-name="row">
                <table:table-cell table:style-name="cell_frame_all" table:number-rows-spanned="1" table:number-columns-spanned="1">
                  <text:p text:style-name="table_al">Het indienen vaneen conclusie, akte, pleitnota of verweerschrift ten behoeve van rechtsgedingen, bezwaarprocedures of administratief beroeps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 stukken bij Raad van State, rechtbank en andere gerechtelijke instanties</text:p>
                </table:table-cell>
                <table:table-cell table:style-name="cell_frame_all" table:number-rows-spanned="1" table:number-columns-spanned="1"/>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sluiten, die uitsluitend iets vastleggen over de te volgen procedure alsmede handelingen ter uitvoering van genomen besluiten zoals besluiten om geen verweer te voeren in beroepszaken als geen nieuwe feiten bekend zijn.</text:p>
                </table:table-cell>
                <table:table-cell table:style-name="cell_frame_all" table:number-rows-spanned="1" table:number-columns-spanned="1"/>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 Bedrijfsvoering</text:span>
          </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6">
                  <text:p text:style-name="table_al">
                    <text:span text:style-name="nadrukvet">P&amp;O </text:span>
                  </text:p>
                </table:table-cell>
              </table:table-row>
              <table:table-row table:style-name="row">
                <table:table-cell table:style-name="cell_frame_all" table:number-rows-spanned="1" table:number-columns-spanned="1">
                  <text:p text:style-name="table_al">Het zenden van ontvangstbevestigingen aan en het afwijzen van sollicitanten (betreft het gehele concer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vaste aanstelling na afloop van de proeftijd (betreft het gehele concern)</text:p>
                </table:table-cell>
                <table:table-cell table:style-name="cell_frame_all" table:number-rows-spanned="1" table:number-columns-spanned="1">
                  <text:p text:style-name="table_al">Boek 7, Titel 10 BW Artikel 2.1 CAO voor de Gemeent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ontslag op verzoek (betreft het gehele concern)</text:p>
                </table:table-cell>
                <table:table-cell table:style-name="cell_frame_all" table:number-rows-spanned="1" table:number-columns-spanned="1">
                  <text:p text:style-name="table_al">Artikel 7:667 lid 6 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zwangerschapsverlof (betreft het gehele concern)</text:p>
                </table:table-cell>
                <table:table-cell table:style-name="cell_frame_all" table:number-rows-spanned="1" table:number-columns-spanned="1">
                  <text:p text:style-name="table_al">Artikel 4 3:1 Wet arbeid en zorg en art. 6.9 CAO Gemeent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stigen buitengewoon verlof, onder andere</text:p>
                  <text:list text:style-name="id1-3-2-5-14-1-7-7-1-2">
                    <text:list-item text:style-override="id1-3-2-5-14-1-7-7-1-2-1">
                      <text:number>•</text:number>
                      <text:p text:style-name="table_al">Huwelijk of overlijden van een naaste</text:p>
                    </text:list-item>
                    <text:list-item text:style-override="id1-3-2-5-14-1-7-7-1-2-2">
                      <text:number>•</text:number>
                      <text:p text:style-name="table_al">Jubilea</text:p>
                    </text:list-item>
                    <text:list-item text:style-override="id1-3-2-5-14-1-7-7-1-2-3">
                      <text:number>•</text:number>
                      <text:p text:style-name="table_al">Dienstverplichtingen (bijv. rechterlijke of militaire taken)</text:p>
                    </text:list-item>
                    <text:list-item text:style-override="id1-3-2-5-14-1-7-7-1-2-4">
                      <text:number>•</text:number>
                      <text:p text:style-name="table_al">Overige persoonlijke omstandigheden</text:p>
                    </text:list-item>
                  </text:list>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stigen zorgverlof – kort</text:p>
                </table:table-cell>
                <table:table-cell table:style-name="cell_frame_all" table:number-rows-spanned="1" table:number-columns-spanned="1">
                  <text:p text:style-name="table_al">Wet arbeid en zorg (hoofdstuk 5) en art. 6.7 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instemming van de Algemeen directeur v.w.b. de afdelingshoofden en de afdelingshoofden v.w.b. de medewerkers van de betreffende afdeling</text:p>
                </table:table-cell>
              </table:table-row>
              <table:table-row table:style-name="row">
                <table:table-cell table:style-name="cell_frame_all" table:number-rows-spanned="1" table:number-columns-spanned="1">
                  <text:p text:style-name="table_al">Bevestigen zorgverlof – lang</text:p>
                </table:table-cell>
                <table:table-cell table:style-name="cell_frame_all" table:number-rows-spanned="1" table:number-columns-spanned="1">
                  <text:p text:style-name="table_al">Wet arbeid en zorg (hoofdstuk 5) en art. 6.8 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instemming van de Algemeen directeur v.w.b. de afdelingshoofden en de afdelingshoofden v.w.b. de medewerkers van de betreffende afdeling</text:p>
                </table:table-cell>
              </table:table-row>
              <table:table-row table:style-name="row">
                <table:table-cell table:style-name="cell_frame_all" table:number-rows-spanned="1" table:number-columns-spanned="1">
                  <text:p text:style-name="table_al">Bevestigen – ouderschapsverlof</text:p>
                </table:table-cell>
                <table:table-cell table:style-name="cell_frame_all" table:number-rows-spanned="1" table:number-columns-spanned="1">
                  <text:p text:style-name="table_al">Wet arbeid en zorg (Hoofdstuk 6) en art. 6.10 – 6.12 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instemming van de Algemeen directeur gemeentesecretaris vwb de directeuren, de directeuren v.w.b. de afdelingshoofden en de afdelingshoofden v.w.b. de medewerkers van de betreffende afdeling</text:p>
                </table:table-cell>
              </table:table-row>
              <table:table-row table:style-name="row">
                <table:table-cell table:style-name="cell_frame_all" table:number-rows-spanned="1" table:number-columns-spanned="1">
                  <text:p text:style-name="table_al">Bevestigen – Adoptie en pleegzorgverlof</text:p>
                </table:table-cell>
                <table:table-cell table:style-name="cell_frame_all" table:number-rows-spanned="1" table:number-columns-spanned="1">
                  <text:p text:style-name="table_al">Wet arbeid en zorg (Hoofdstuk 3) en 6.12 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instemming van de Algemeen directeur v.w.b. de afdelingshoofden en de afdelingshoofden v.w.b. de medewerkers van de betreffende afdeling</text:p>
                </table:table-cell>
              </table:table-row>
              <table:table-row table:style-name="row">
                <table:table-cell table:style-name="cell_frame_all" table:number-rows-spanned="1" table:number-columns-spanned="1">
                  <text:p text:style-name="table_al">Bevestigen Generatiepact</text:p>
                </table:table-cell>
                <table:table-cell table:style-name="cell_frame_all" table:number-rows-spanned="1" table:number-columns-spanned="1">
                  <text:p text:style-name="table_al">Personeelshandboek gemeente Middelburg (Hoofdstuk 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instemming van de Algemeen directeur v.w.b. de afdelingshoofden en de afdelingshoofden v.w.b. de medewerkers van de betreffende afdeling</text:p>
                </table:table-cell>
              </table:table-row>
              <table:table-row table:style-name="row">
                <table:table-cell table:style-name="cell_frame_all" table:number-rows-spanned="1" table:number-columns-spanned="1">
                  <text:p text:style-name="table_al">Het verlenen van toestemming voor arbeidsduurvermindering en –vermeerdering (betreft het gehele concern)</text:p>
                </table:table-cell>
                <table:table-cell table:style-name="cell_frame_all" table:number-rows-spanned="1" table:number-columns-spanned="1">
                  <text:p text:style-name="table_al">Wet flexibel werken</text:p>
                  <text:p text:style-name="table_al">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instemming van de gemeentesecretaris v.w.b. de afdelingshoofden en de afdelingshoofden v.w.b. de medewerkers van de betreffende afdeling</text:p>
                </table:table-cell>
              </table:table-row>
              <table:table-row table:style-name="row">
                <table:table-cell table:style-name="cell_frame_all" table:number-rows-spanned="1" table:number-columns-spanned="1">
                  <text:p text:style-name="table_al">Beslissen omtrent toekennen verplaatsingskosten</text:p>
                </table:table-cell>
                <table:table-cell table:style-name="cell_frame_all" table:number-rows-spanned="1" table:number-columns-spanned="1">
                  <text:p text:style-name="table_al">3.22 CAO en Personeelshandboek gemeente Middelburg (Hoofdstuk 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2.9 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schadevergoeding wegens schade aan en/of diefstal van kleding e.d. tot € 250,-- per geval</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personeel lager dan de functie van afdelingshoofd (betreft het gehele concern)</text:p>
                </table:table-cell>
                <table:table-cell table:style-name="cell_frame_all" table:number-rows-spanned="1" table:number-columns-spanned="1">
                  <text:p text:style-name="table_al">Burgerlijk wetboek, boek 7, CAO (hoofdstuk 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eenstemming met advies soll.- en inspraakcie.</text:p>
                </table:table-cell>
              </table:table-row>
              <table:table-row table:style-name="row">
                <table:table-cell table:style-name="cell_frame_all" table:number-rows-spanned="1" table:number-columns-spanned="1">
                  <text:p text:style-name="table_al">Het aangaan van arbeidsovereenkomsten naar burgerlijk recht (betreft het gehele concern)</text:p>
                </table:table-cell>
                <table:table-cell table:style-name="cell_frame_all" table:number-rows-spanned="1" table:number-columns-spanned="1">
                  <text:p text:style-name="table_al">Burgerlijk wetboek, boek 7, CAO (hoofdstuk 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eenstemming met advies soll.- en inspraakcie.</text:p>
                </table:table-cell>
              </table:table-row>
              <table:table-row table:style-name="row">
                <table:table-cell table:style-name="cell_frame_all" table:number-rows-spanned="1" table:number-columns-spanned="1">
                  <text:p text:style-name="table_al">Inhouding salaris bij ziekte</text:p>
                </table:table-cell>
                <table:table-cell table:style-name="cell_frame_all" table:number-rows-spanned="1" table:number-columns-spanned="1">
                  <text:p text:style-name="table_al">Artikel 7:629 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besluit tot aanvraag WIA en het definitief aanvragen WIA</text:p>
                </table:table-cell>
                <table:table-cell table:style-name="cell_frame_all" table:number-rows-spanned="1" table:number-columns-spanned="1">
                  <text:p text:style-name="table_al">Artikel 64 WIA</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slag en eventuele herplaatsing i.v.m. arbeidsongeschiktheid</text:p>
                </table:table-cell>
                <table:table-cell table:style-name="cell_frame_all" table:number-rows-spanned="1" table:number-columns-spanned="1">
                  <text:p text:style-name="table_al">Artikel 7:669 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eenstemming met Afdelingshoofd.</text:p>
                </table:table-cell>
              </table:table-row>
              <table:table-row table:style-name="row">
                <table:table-cell table:style-name="cell_frame_all" table:number-rows-spanned="1" table:number-columns-spanned="1">
                  <text:p text:style-name="table_al">Verlenging van de tijdelijke aanstelling</text:p>
                </table:table-cell>
                <table:table-cell table:style-name="cell_frame_all" table:number-rows-spanned="1" table:number-columns-spanned="1">
                  <text:p text:style-name="table_al">Artikel 7:668a 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eenstemming met Afdelingshoofd.</text:p>
                </table:table-cell>
              </table:table-row>
              <table:table-row table:style-name="row">
                <table:table-cell table:style-name="cell_frame_all" table:number-rows-spanned="1" table:number-columns-spanned="1">
                  <text:p text:style-name="table_al">Toekenning vervangingstoelage</text:p>
                </table:table-cell>
                <table:table-cell table:style-name="cell_frame_all" table:number-rows-spanned="1" table:number-columns-spanned="1">
                  <text:p text:style-name="table_al">Art. 3.10 CAO</text:p>
                  <text:p text:style-name="table_al">waarnemingstoelag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eenstemming met het Afdelingshoofd</text:p>
                </table:table-cell>
              </table:table-row>
              <table:table-row table:style-name="row">
                <table:table-cell table:style-name="cell_frame_all" table:number-rows-spanned="1" table:number-columns-spanned="1">
                  <text:p text:style-name="table_al">Het aangaan van een detacheringovereenkomst</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het afdelingshoofd</text:p>
                </table:table-cell>
              </table:table-row>
              <table:table-row table:style-name="row">
                <table:table-cell table:style-name="cell_frame_all" table:number-rows-spanned="1" table:number-columns-spanned="1">
                  <text:p text:style-name="table_al">Het maken van afwijkende afspraken over de arbeidsvoorwaarden</text:p>
                  <text:p text:style-name="table_al">(betreft het gehele concern)</text:p>
                </table:table-cell>
                <table:table-cell table:style-name="cell_frame_all" table:number-rows-spanned="1" table:number-columns-spanned="1">
                  <text:p text:style-name="table_al">Artikel 2:4:2:8 lid 1b Arbeidsvoorwaardenregeling gemeent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om Algemeen Directeur</text:p>
                </table:table-cell>
              </table:table-row>
              <table:table-row table:style-name="row">
                <table:table-cell table:style-name="cell_frame_all" table:number-rows-spanned="1" table:number-columns-spanned="1">
                  <text:p text:style-name="table_al">Beslissen (zowel positief als negatief) over studiefaciliteiten</text:p>
                </table:table-cell>
                <table:table-cell table:style-name="cell_frame_all" table:number-rows-spanned="1" table:number-columns-spanned="1">
                  <text:p text:style-name="table_al">Artikel 8.7 CA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Op basis van toetsing aan het opleidingsplan en in overeenstemming met het advies van het afdelingshoofd</text:p>
                </table:table-cell>
              </table:table-row>
              <table:table-row table:style-name="row">
                <table:table-cell table:style-name="cell_frame_all" table:number-rows-spanned="1" table:number-columns-spanned="1">
                  <text:p text:style-name="table_al">Wijziging van aanstelling van medewerkers in overeenstemming met hun deelname aan het cafetariamodel</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an het Reisbesluit (betreft het gehele concern)</text:p>
                </table:table-cell>
                <table:table-cell table:style-name="cell_frame_all" table:number-rows-spanned="1" table:number-columns-spanned="1">
                  <text:p text:style-name="table_al">Art. 3.21 en 3.22 CAO en 3.22.0.1 personeelshand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wethouderspensioen</text:p>
                </table:table-cell>
                <table:table-cell table:style-name="cell_frame_all" table:number-rows-spanned="1" table:number-columns-spanned="1">
                  <text:p text:style-name="table_al">Pensioenwet politieke ambtsdrager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en en ontslaan van de BHV’ers</text:p>
                </table:table-cell>
                <table:table-cell table:style-name="cell_frame_all" table:number-rows-spanned="1" table:number-columns-spanned="1">
                  <text:p text:style-name="table_al">Artikel 15 van de Arbo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emen en uitzetten van kasmiddelen:</text:p>
                  <text:list text:style-name="id1-3-2-5-14-1-7-34-1-2">
                    <text:list-item text:style-override="id1-3-2-5-14-1-7-34-1-2-1">
                      <text:number>1.</text:number>
                      <text:p text:style-name="table_al">in de vorm van rekening courant</text:p>
                    </text:list-item>
                    <text:list-item text:style-override="id1-3-2-5-14-1-7-34-1-2-2">
                      <text:number>2.</text:number>
                      <text:p text:style-name="table_al">in de vorm van call- en/of kasgeldleningen</text:p>
                    </text:list-item>
                  </text:list>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euring begroting en rekening van instellingen die gemeentegarantie hebben verkregen</text:p>
                </table:table-cell>
                <table:table-cell table:style-name="cell_frame_all" table:number-rows-spanned="1" table:number-columns-spanned="1">
                  <text:p text:style-name="table_al">Gemeentewet en/of lokale regelgeving</text:p>
                </table:table-cell>
                <table:table-cell table:style-name="cell_frame_all" table:number-rows-spanned="1" table:number-columns-spanned="1">
                  <text:p text:style-name="table_al">Burgemeester en wethoud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rekken en verstrekken van langlopende geldleningen via onderhandse leningen of deelname in een Medium Term Note (MTN)</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schriftelijke goedkeuring van het afdelingshoofd of de gemeentesecretaris bij bedragen boven de € 10.000.000</text:p>
                </table:table-cell>
              </table:table-row>
              <table:table-row table:style-name="row">
                <table:table-cell table:style-name="cell_frame_all" table:number-rows-spanned="1" table:number-columns-spanned="1">
                  <text:p text:style-name="table_al">Aan- en verkopen van derivaten.</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de algemeen directeur bij bedragen boven de € 1.000.000</text:p>
                </table:table-cell>
              </table:table-row>
              <table:table-row table:style-name="row">
                <table:table-cell table:style-name="cell_frame_all" table:number-rows-spanned="1" table:number-columns-spanned="1">
                  <text:p text:style-name="table_al">Het ondertekenen van opdrachten aan bankinstellingen tot betaling</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
                    <text:span text:style-name="nadrukvet">Eerste digitale handtekening (aanbieding).</text:span>
                  </text:p>
                  <text:p text:style-name="table_al">Het aanbieden van een betalingsbatchbestand geschiedt door het plaatsen van een eerste digitale handtekening door:</text:p>
                  <text:p text:style-name="table_al">a. een financieel medewerker; of</text:p>
                  <text:p text:style-name="table_al">b. een financieel consulent.</text:p>
                  <text:p text:style-name="table_al"/>
                  <text:p text:style-name="table_al">
                    <text:span text:style-name="nadrukvet">Tweede digitale handtekening (autorisatie tot en met € 3.000.000)</text:span>
                  </text:p>
                  <text:p text:style-name="table_al">Betalingsbatchbestanden met een totaalbedrag van </text:p>
                  <text:p text:style-name="table_al">€ 3.000.000 of minder worden geautoriseerd door het plaatsen van een tweede digitale handtekening door:</text:p>
                  <text:p text:style-name="table_al">a. een financieel adviseur 1;</text:p>
                  <text:p text:style-name="table_al">b. een financieel adviseur 2; of</text:p>
                  <text:p text:style-name="table_al">c. de controller.</text:p>
                  <text:p text:style-name="table_al"/>
                  <text:p text:style-name="table_al">
                    <text:span text:style-name="nadrukvet">Tweede digitale handtekening (boven € 3.000.000)</text:span>
                  </text:p>
                  <text:p text:style-name="table_al">Betalingsbatchbestanden met een totaalbedrag van meer dan € 3.000.000 worden geautoriseerd door het plaatsen van een tweede digitale handtekening door:</text:p>
                  <text:p text:style-name="table_al">a. een financieel adviseur 1; of</text:p>
                  <text:p text:style-name="table_al">b. de controller.</text:p>
                </table:table-cell>
              </table:table-row>
              <table:table-row table:style-name="row">
                <table:table-cell table:style-name="cell_frame_all" table:number-rows-spanned="1" table:number-columns-spanned="6">
                  <text:p text:style-name="table_al">
                    <text:span text:style-name="nadrukvet">Informatievoorzieningen</text:span>
                  </text:p>
                </table:table-cell>
              </table:table-row>
              <table:table-row table:style-name="row">
                <table:table-cell table:style-name="cell_frame_all" table:number-rows-spanned="1" table:number-columns-spanned="1">
                  <text:p text:style-name="table_al">Het afsluiten en ondertekenen van bruikleenovereenkomsten m.b.t. mobile devices</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Informatiebeheer</text:span>
                  </text:p>
                </table:table-cell>
              </table:table-row>
              <table:table-row table:style-name="row">
                <table:table-cell table:style-name="cell_frame_all" table:number-rows-spanned="1" table:number-columns-spanned="1">
                  <text:p text:style-name="table_al">Het in ontvangst nemen van alle poststukken incl. cheques en postwissels overeenkomstig postmachtiging TNT, gericht aan een postadres van de gemeente</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ext:p text:style-name="table_al">Bode</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van de bepalingen van het Besluit Informatiebeheer Middelburg 2016</text:p>
                </table:table-cell>
                <table:table-cell table:style-name="cell_frame_all" table:number-rows-spanned="1" table:number-columns-spanned="1">
                  <text:p text:style-name="table_al">Artikel 4 Archiefwet 1995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 Duurzaamheid &amp; Beheer</text:span>
          </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Keuze van advies- c.q. ingenieursbureaus</text:p>
                </table:table-cell>
                <table:table-cell table:style-name="cell_frame_all" table:number-rows-spanned="1" table:number-columns-spanned="1">
                  <text:p text:style-name="table_al">Artikel 160 Gemeentewet</text:p>
                  <text:p text:style-name="table_al">Aanbestedingswet 2012</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t inachtneming van de Nota inkoop- en aanbesteding 2024</text:p>
                </table:table-cell>
              </table:table-row>
              <table:table-row table:style-name="row">
                <table:table-cell table:style-name="cell_frame_all" table:number-rows-spanned="1" table:number-columns-spanned="1">
                  <text:p text:style-name="table_al">Keuze van aannemers van werken en keuze van leveranciers</text:p>
                </table:table-cell>
                <table:table-cell table:style-name="cell_frame_all" table:number-rows-spanned="1" table:number-columns-spanned="1">
                  <text:p text:style-name="table_al">Artikel 160 Gemeentewet</text:p>
                  <text:p text:style-name="table_al">Aanbestedingswet 2012</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t inachtneming van de Nota inkoop- en aanbesteding 2024</text:p>
                </table:table-cell>
              </table:table-row>
              <table:table-row table:style-name="row">
                <table:table-cell table:style-name="cell_frame_all" table:number-rows-spanned="1" table:number-columns-spanned="6">
                  <text:p text:style-name="table_al">
                    <text:span text:style-name="nadrukvet">Afval en Groen</text:span>
                  </text:p>
                </table:table-cell>
              </table:table-row>
              <table:table-row table:style-name="row">
                <table:table-cell table:style-name="cell_frame_all" table:number-rows-spanned="1" table:number-columns-spanned="1">
                  <text:p text:style-name="table_al">Beslissen op het aanwijzen van een locatie voor afvalinzameling.</text:p>
                </table:table-cell>
                <table:table-cell table:style-name="cell_frame_all" table:number-rows-spanned="1" table:number-columns-spanned="1">
                  <text:p text:style-name="table_al">Artikel 10.26 van de Wet milieubeheer, waarin is bepaald dat gemeenten, in het belang van een doelmatig beheer, huishoudelijke afvalstoffen mogen inzamelen nabij elk perceel.</text:p>
                  <text:p text:style-name="table_al">Artikel 10 van de Afvalstoffenverordening gemeente Middelburg 2024, op grond waarvan het college kan aanwijzen met behulp van welk inzamelmiddel of met behulp van welke inzamelvoorziening de inzameling van bepaalde categorieën huishoudelijke afvalstoffen ten behoeve van de gebruiker van een perceel plaatsvind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iviele Techniek</text:span>
                  </text:p>
                </table:table-cell>
              </table:table-row>
              <table:table-row table:style-name="row">
                <table:table-cell table:style-name="cell_frame_all" table:number-rows-spanned="1" table:number-columns-spanned="1">
                  <text:p text:style-name="table_al">Het ondertekenen van opdrachten en meerwerk staten boven de € 5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opdrachten en meerwerk staten boven de € 5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nieuwe en vervangingsinvesteringen</text:p>
                </table:table-cell>
                <table:table-cell table:style-name="cell_frame_all" table:number-rows-spanned="1" table:number-columns-spanned="1">
                  <text:p text:style-name="table_al">Artikel 160 Gemeentewet</text:p>
                  <text:p text:style-name="table_al">Aanbestedingswet 201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uitbetalen en afrekenen van budgett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Tot maximaal de daartoe in de begroting opgenomen ramingen van de Onderhoudsbudgetten.</text:p>
                </table:table-cell>
              </table:table-row>
              <table:table-row table:style-name="row">
                <table:table-cell table:style-name="cell_frame_all" table:number-rows-spanned="1" table:number-columns-spanned="1">
                  <text:p text:style-name="table_al">Het vertegenwoordigen van de gemeente bij alle buitengerechtelijke rechtshandelingen ter zake van door of ten behoeve van de gemeente te verrichten leveranties en diensten, de huur van voertuigen, machines, apparatuur en andere bedrijfsmiddel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euren van programma's van eisen, plannen van aanpak en onderzoeksrapporten m.b.t. civieltechnische werkzaamhe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en uitgaan van rapportages en brieven inzake civieltechnische aangelegenhe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agen en accepteren/ondertekenen van offertes en geven van opdrachten in het kader van civieltechnische werkzaamhe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Conform budgethouders- en aanbestedingsregels</text:p>
                </table:table-cell>
              </table:table-row>
              <table:table-row table:style-name="row">
                <table:table-cell table:style-name="cell_frame_all" table:number-rows-spanned="1" table:number-columns-spanned="1">
                  <text:p text:style-name="table_al">Keuze van architectenbureaus</text:p>
                </table:table-cell>
                <table:table-cell table:style-name="cell_frame_all" table:number-rows-spanned="1" table:number-columns-spanned="1">
                  <text:p text:style-name="table_al">Artikel 160 Gemeentewet</text:p>
                  <text:p text:style-name="table_al">Aanbestedingswet 201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t inachtneming van de Nota inkoop- en aanbesteding 2024.</text:p>
                </table:table-cell>
              </table:table-row>
              <table:table-row table:style-name="row">
                <table:table-cell table:style-name="cell_frame_all" table:number-rows-spanned="1" table:number-columns-spanned="1">
                  <text:p text:style-name="table_al">Het namens de gemeente indienen van een aanvraag omgevingsvergunning voor bouwen (civieltechnische constructies)</text:p>
                </table:table-cell>
                <table:table-cell table:style-name="cell_frame_all" table:number-rows-spanned="1" table:number-columns-spanned="1">
                  <text:p text:style-name="table_al">Artikel 5.8 t/m 5.14 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declaraties en verantwoordingen aan ministeries en andere (overheids)instanties en ondertekening van correspondentie.</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het college uitgaande stukken m.b.t. het bekendmaken van besluiten inzake:</text:p>
                  <text:p text:style-name="table_al">- inrichting van de leefomgeving en civieltechnische werkzaamhe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uitbetalen en afrekenen van budgetten o.g.v. eerder opgedragen civieltechnische werkzaamhe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Tot maximaal de daartoe in de projectopdracht opgedragen werkzaamheden</text:p>
                </table:table-cell>
              </table:table-row>
              <table:table-row table:style-name="row">
                <table:table-cell table:style-name="cell_frame_all" table:number-rows-spanned="1" table:number-columns-spanned="1">
                  <text:p text:style-name="table_al">Het inhuren van personeel van derden ten behoeve van het ontwerp, voorbereiding, toezicht, de controle en de handhaving terzake van toezicht openbare ruimte.</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verklaringen van instemming of medewerking en het verlenen van vergunningen voor het leggen en hebben van kabels en leidingen ingevolge de Telecommunicatiewet, een concessie of op grond van de APV. inclusief toezicht en controle op de naleving daarva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1">
                  <text:p text:style-name="table_al">Het verlenen van (omgevings)vergunningen en ontheffingen op grond van de APV voor zover niet specifiek aan andere functionarissen opgedragen, met betrekking tot kabels en leidingen</text:p>
                </table:table-cell>
                <table:table-cell table:style-name="cell_frame_all" table:number-rows-spanned="1" table:number-columns-spanned="1">
                  <text:p text:style-name="table_al">Omgevingswet</text:p>
                  <text:p text:style-name="table_al">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6">
                  <text:p text:style-name="table_al">
                    <text:span text:style-name="nadrukvet">Klimaat, Energie &amp; Circulariteit</text:span>
                  </text:p>
                </table:table-cell>
              </table:table-row>
              <table:table-row table:style-name="row">
                <table:table-cell table:style-name="cell_frame_all" table:number-rows-spanned="1" table:number-columns-spanned="1">
                  <text:p text:style-name="table_al">Besluiten subsidietoekenning, uitbetaling en afrekening inzake Stimuleringsregeling Klimaatadaptatie en Energietransitie en Circulariteit gemeente Middelburg 2025 en Subsidieregeling Klimaatadaptatie en Energietransitie en Circulariteit gemeente Middelburg 2025</text:p>
                </table:table-cell>
                <table:table-cell table:style-name="cell_frame_all" table:number-rows-spanned="1" table:number-columns-spanned="1">
                  <text:p text:style-name="table_al">Titel 4.2 Awb en Algemene Subsidieverordening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afwijzingen/afwijkingen tot een bedrag van € 10.000,--.</text:p>
                </table:table-cell>
              </table:table-row>
              <table:table-row table:style-name="row">
                <table:table-cell table:style-name="cell_frame_all" table:number-rows-spanned="1" table:number-columns-spanned="1">
                  <text:p text:style-name="table_al">Vragen en accepteren/ondertekenen van offertes en geven van opdrachten in het kader van promotie, acquisitie, circulariteit, energie en klimaat.</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Conform budgethouders- en aanbestedingsregels</text:p>
                </table:table-cell>
              </table:table-row>
              <table:table-row table:style-name="row">
                <table:table-cell table:style-name="cell_frame_all" table:number-rows-spanned="1" table:number-columns-spanned="6">
                  <text:p text:style-name="table_al">
                    <text:span text:style-name="nadrukvet">Vastgoed</text:span>
                  </text:p>
                </table:table-cell>
              </table:table-row>
              <table:table-row table:style-name="row">
                <table:table-cell table:style-name="cell_frame_all" table:number-rows-spanned="1" table:number-columns-spanned="1">
                  <text:p text:style-name="table_al">Ondertekenen van het college van B&amp;W uitgaande stukken m.b.t. het bekendmaken van beschikkingen o.g.v. het door het college vastgestelde onderwijshuisvestigingsprogramma en –overzicht, alsmede het beslissen op spoedaanvragen.</text:p>
                </table:table-cell>
                <table:table-cell table:style-name="cell_frame_all" table:number-rows-spanned="1" table:number-columns-spanned="1">
                  <text:p text:style-name="table_al">o.g.v. art. 12 en 19 van de verordening voorzieningen huisvesting onderwijs gemeente Middelburg 2014).</text:p>
                </table:table-cell>
                <table:table-cell table:style-name="cell_frame_all" table:number-rows-spanned="1" table:number-columns-spanned="1">
                  <text:p text:style-name="table_al">Burgemeester en wethoud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uitbetalen en afrekenen van budgetten.</text:p>
                </table:table-cell>
                <table:table-cell table:style-name="cell_frame_all" table:number-rows-spanned="1" table:number-columns-spanned="1">
                  <text:p text:style-name="table_al">Art. 13, 14, 15 en 20 van de verordening voorzieningen huisvesting onderwijs gemeente Middelburg 201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Tot maximaal de daartoe in de begroting opgenomen ramingen van de onderwijshuisvestings- budgetten.</text:p>
                </table:table-cell>
              </table:table-row>
              <table:table-row table:style-name="row">
                <table:table-cell table:style-name="cell_frame_all" table:number-rows-spanned="1" table:number-columns-spanned="1">
                  <text:p text:style-name="table_al">Beslissen op subsidies lokalen bewegingsonderwijs so/vso.</text:p>
                </table:table-cell>
                <table:table-cell table:style-name="cell_frame_all" table:number-rows-spanned="1" table:number-columns-spanned="1">
                  <text:p text:style-name="table_al">Art. 1 van de beleidsregel bekostiging lokalen bewegingsonderwijs</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t maximaal de daartoe in de begroting opgenomen ramingen.</text:p>
                </table:table-cell>
              </table:table-row>
              <table:table-row table:style-name="row">
                <table:table-cell table:style-name="cell_frame_all" table:number-rows-spanned="1" table:number-columns-spanned="1">
                  <text:p text:style-name="table_al">Beslissen om aanvrager in de gelegenheid te stellen tot aanvulling van de aanvraag met de bij wettelijk voorschrift vereiste of voor de beoordeling noodzakelijke gegevens en bescheiden. </text:p>
                </table:table-cell>
                <table:table-cell table:style-name="cell_frame_all" table:number-rows-spanned="1" table:number-columns-spanned="1">
                  <text:p text:style-name="table_al">Art. 7, lid 2 en 18, lid 2 van de verordening voorzieningen huisvesting onderwijs gemeente Middelburg 201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indien bezwaar en beroep mag worden verwacht.</text:p>
                </table:table-cell>
              </table:table-row>
              <table:table-row table:style-name="row">
                <table:table-cell table:style-name="cell_frame_all" table:number-rows-spanned="1" table:number-columns-spanned="1">
                  <text:p text:style-name="table_al">Beslissen op verzoeken verlenging van de termijn tot indiening verlenen bouwopdracht.</text:p>
                </table:table-cell>
                <table:table-cell table:style-name="cell_frame_all" table:number-rows-spanned="1" table:number-columns-spanned="1">
                  <text:p text:style-name="table_al">Art. 16 van de Verordening voorzieningen huisvesting onderwijs gemeente Middelburg 201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alle buitengerechtelijke rechtshandelingen ter zake van door of ten behoeve van de gemeente te verrichten leveranties en diensten, de huur van voertuigen, machines, apparatuur en andere bedrijfsmiddelen alsmede ter zake de verhuur, in bruikleen geven en verpachten van gemeentelijke accommodaties.</text:p>
                </table:table-cell>
                <table:table-cell table:style-name="cell_frame_all" table:number-rows-spanned="1" table:number-columns-spanned="1">
                  <text:p text:style-name="table_al">Artikel 160 lid 1 Gemeentewet</text:p>
                  <text:p text:style-name="table_al">Artikel 171 Gemeentewet</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alle buitengerechtelijke rechtshandelingen ter zake van door of ten behoeve van de gemeente te verrichten leveranties en diensten, de huur van voertuigen, machines, apparatuur en andere bedrijfsmiddelen.</text:p>
                </table:table-cell>
                <table:table-cell table:style-name="cell_frame_all" table:number-rows-spanned="1" table:number-columns-spanned="1">
                  <text:p text:style-name="table_al">Artikel 160 lid 1 Gemeentewet</text:p>
                  <text:p text:style-name="table_al">Artikel 171 Gemeentewet</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 in beheer geven d.m.v. bruikleen, verhuur of verpachting van accommodaties.</text:p>
                  <text:p text:style-name="table_al">(sport, welzijn, cultuur, onderwijs)</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 Leefomgeving</text:span>
          </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Het ondertekenen van opdrachten en meerwerk staten boven de € 5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nieuwe en vervangingsinvesteringen</text:p>
                </table:table-cell>
                <table:table-cell table:style-name="cell_frame_all" table:number-rows-spanned="1" table:number-columns-spanned="1">
                  <text:p text:style-name="table_al">Artikel 160 Gemeentewet</text:p>
                  <text:p text:style-name="table_al">Aanbestedingswet 201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toekenning van nadeelcompensatie ex artikel 15.1, 15.8 en 15.9 Omgevingswet</text:p>
                </table:table-cell>
                <table:table-cell table:style-name="cell_frame_all" table:number-rows-spanned="1" table:number-columns-spanned="1">
                  <text:p text:style-name="table_al">artikel 15.1, 15.8 en 15.9 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ze van advies- c.q. ingenieursbureaus</text:p>
                </table:table-cell>
                <table:table-cell table:style-name="cell_frame_all" table:number-rows-spanned="1" table:number-columns-spanned="1">
                  <text:p text:style-name="table_al">Artikel 160 Gemeentewet</text:p>
                  <text:p text:style-name="table_al">Aanbestedingswet 2012</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t inachtneming van de Nota inkoop- en aanbesteding 2024.</text:p>
                </table:table-cell>
              </table:table-row>
              <table:table-row table:style-name="row">
                <table:table-cell table:style-name="cell_frame_all" table:number-rows-spanned="1" table:number-columns-spanned="1">
                  <text:p text:style-name="table_al">Keuze van aannemers van werken en keuze van leveranciers</text:p>
                </table:table-cell>
                <table:table-cell table:style-name="cell_frame_all" table:number-rows-spanned="1" table:number-columns-spanned="1">
                  <text:p text:style-name="table_al">Artikel 160 Gemeentewet</text:p>
                  <text:p text:style-name="table_al">Aanbestedingswet 2012</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t inachtneming van de Nota inkoop- en aanbesteding 2024.</text:p>
                </table:table-cell>
              </table:table-row>
              <table:table-row table:style-name="row">
                <table:table-cell table:style-name="cell_frame_all" table:number-rows-spanned="1" table:number-columns-spanned="6">
                  <text:p text:style-name="table_al">
                    <text:span text:style-name="nadrukvet">Economie &amp; Grondzaken</text:span>
                  </text:p>
                </table:table-cell>
              </table:table-row>
              <table:table-row table:style-name="row">
                <table:table-cell table:style-name="cell_frame_all" table:number-rows-spanned="1" table:number-columns-spanned="1">
                  <text:p text:style-name="table_al">Uitgifte van grond in en periodiek herzien van erfpacht. Vestiging recht van opstal en andere zakelijke rechten (zowel t.b.v. als t.l.v. gemeente).</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fferte/reservering/optie/verkoop van grond ten behoeve van bedrijven/kantoren/woningen.</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iet lager dan vastgestelde exploitatieopzet en conform Omgevingsplan of (ontbindende voorwaarde voor) onherroepelijke wijziging/uitwerking/afwijking Omgevingsplan met toepassing van het ‘vier ogen principe’.</text:p>
                </table:table-cell>
              </table:table-row>
              <table:table-row table:style-name="row">
                <table:table-cell table:style-name="cell_frame_all" table:number-rows-spanned="1" table:number-columns-spanned="1">
                  <text:p text:style-name="table_al">Vervroegd in gebruik geven gronden vooruitlopend op verkoop.</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subsidies inclusief verstrekking van de nodige gegevens.</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clusief het doen en ondertekenen van schriftelijke toezeggingen inzake cofinanciering, voor zover deze een niet‑juridisch bindend karakter hebben en geen financiële verplichtingen voor de gemeente doen ontstaan.</text:p>
                </table:table-cell>
              </table:table-row>
              <table:table-row table:style-name="row">
                <table:table-cell table:style-name="cell_frame_all" table:number-rows-spanned="1" table:number-columns-spanned="1">
                  <text:p text:style-name="table_al">Beslissen omtrent toekenning, uitbetaling en afrekening subsidies voor zover betrekking hebbend op het beleidsterrein economische ontwikkeling en milieu.</text:p>
                </table:table-cell>
                <table:table-cell table:style-name="cell_frame_all" table:number-rows-spanned="1" table:number-columns-spanned="1">
                  <text:p text:style-name="table_al">Titel 4.2 Awb en Algemene Subsidieverordening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ekenning subsidie tot maximaal € 10.000,-- per aanvraag.</text:p>
                </table:table-cell>
              </table:table-row>
              <table:table-row table:style-name="row">
                <table:table-cell table:style-name="cell_frame_all" table:number-rows-spanned="1" table:number-columns-spanned="1">
                  <text:p text:style-name="table_al">(Tijdelijk) in beheer geven/nemen d.m.v. bruikleen, verhuur of verpachting van (openbare) gronden, gebouwen en water.</text:p>
                </table:table-cell>
                <table:table-cell table:style-name="cell_frame_all" table:number-rows-spanned="1" table:number-columns-spanned="1">
                  <text:p text:style-name="table_al">Artikel 160 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iek herzien van huren/canon/retributie.</text:p>
                </table:table-cell>
                <table:table-cell table:style-name="cell_frame_all" table:number-rows-spanned="1" table:number-columns-spanned="1">
                  <text:p text:style-name="table_al">Artikel 160 Gemeentewet</text:p>
                  <text:p text:style-name="table_al">Burgerlijk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open/aankopen van onroerende zaken.</text:p>
                </table:table-cell>
                <table:table-cell table:style-name="cell_frame_all" table:number-rows-spanned="1" table:number-columns-spanned="1">
                  <text:p text:style-name="table_al">Artikel 160 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Tot € 50.000,--, mits er aantoonbaar sprake is van een marktconforme prijs per m².</text:p>
                </table:table-cell>
              </table:table-row>
              <table:table-row table:style-name="row">
                <table:table-cell table:style-name="cell_frame_all" table:number-rows-spanned="1" table:number-columns-spanned="6">
                  <text:p text:style-name="table_al">
                    <text:span text:style-name="nadrukvet">Erfgoed en Archeologie</text:span>
                  </text:p>
                </table:table-cell>
              </table:table-row>
              <table:table-row table:style-name="row">
                <table:table-cell table:style-name="cell_frame_all" table:number-rows-spanned="1" table:number-columns-spanned="1">
                  <text:p text:style-name="table_al">Beslissen omtrent toekenning, uitbetaling en afrekening subsidies voor zover betrekking hebben op het beleidsterrein cultureel erfgoed.</text:p>
                </table:table-cell>
                <table:table-cell table:style-name="cell_frame_all" table:number-rows-spanned="1" table:number-columns-spanned="1">
                  <text:p text:style-name="table_al">Titel 4.2 Awb en Algemene Subsidieverordening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nform de vastgestelde monumentensubsidieregeling. Toekenning subsidie tot maximaal € 5.000,- per aanvraag.</text:p>
                </table:table-cell>
              </table:table-row>
              <table:table-row table:style-name="row">
                <table:table-cell table:style-name="cell_frame_all" table:number-rows-spanned="1" table:number-columns-spanned="1">
                  <text:p text:style-name="table_al">Goedkeuren van programma's van eisen, plannen van aanpak en onderzoeksrapporten m.b.t. archeologie</text:p>
                </table:table-cell>
                <table:table-cell table:style-name="cell_frame_all" table:number-rows-spanned="1" table:number-columns-spanned="1">
                  <text:p text:style-name="table_al">Walchers archeologiebeleid</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De beleidsarcheoloog en de programmamanager</text:p>
                </table:table-cell>
                <table:table-cell table:style-name="cell_frame_all" table:number-rows-spanned="1" table:number-columns-spanned="1"/>
                <table:table-cell table:style-name="cell_frame_all" table:number-rows-spanned="1" table:number-columns-spanned="1">
                  <text:p text:style-name="table_al">Conform Walchers archeologiebeleid</text:p>
                </table:table-cell>
              </table:table-row>
              <table:table-row table:style-name="row">
                <table:table-cell table:style-name="cell_frame_all" table:number-rows-spanned="1" table:number-columns-spanned="6">
                  <text:p text:style-name="table_al">
                    <text:span text:style-name="nadrukvet">Mobiliteit</text:span>
                  </text:p>
                </table:table-cell>
              </table:table-row>
              <table:table-row table:style-name="row">
                <table:table-cell table:style-name="cell_frame_all" table:number-rows-spanned="1" table:number-columns-spanned="1">
                  <text:p text:style-name="table_al">Verkeersbesluiten, met uitzondering van kentekengebonden verkeersbesluiten</text:p>
                </table:table-cell>
                <table:table-cell table:style-name="cell_frame_all" table:number-rows-spanned="1" table:number-columns-spanned="1">
                  <text:p text:style-name="table_al">Artikel 18, eerste lid, onder d, WVW 199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Kentekengebonden verkeersbesluiten (zoals individuele gehandicaptenparkeerplaatsen en artsenparkeerplaatsen) vallen onder de verantwoordelijkheid van de afdeling VVTH.</text:p>
                </table:table-cell>
              </table:table-row>
              <table:table-row table:style-name="row">
                <table:table-cell table:style-name="cell_frame_all" table:number-rows-spanned="1" table:number-columns-spanned="1">
                  <text:p text:style-name="table_al">Verlenen van subsidies voor verkeerseducatie en –voorlichting.</text:p>
                </table:table-cell>
                <table:table-cell table:style-name="cell_frame_all" table:number-rows-spanned="1" table:number-columns-spanned="1">
                  <text:p text:style-name="table_al">Titel 4.2 Awb en Algemene Subsidieverordening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ekenning subsidie tot € 5.000 per toekenning.</text:p>
                </table:table-cell>
              </table:table-row>
              <table:table-row table:style-name="row">
                <table:table-cell table:style-name="cell_frame_all" table:number-rows-spanned="1" table:number-columns-spanned="6">
                  <text:p text:style-name="table_al">
                    <text:span text:style-name="nadrukvet">Stedenbouw, Planologie &amp; Wonen</text:span>
                  </text:p>
                </table:table-cell>
              </table:table-row>
              <table:table-row table:style-name="row">
                <table:table-cell table:style-name="cell_frame_all" table:number-rows-spanned="1" table:number-columns-spanned="1">
                  <text:p text:style-name="table_al">Toewijzen startersleningen.</text:p>
                </table:table-cell>
                <table:table-cell table:style-name="cell_frame_all" table:number-rows-spanned="1" table:number-columns-spanned="1">
                  <text:p text:style-name="table_al">Verordening VROM Starterslen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en blijversleningen</text:p>
                </table:table-cell>
                <table:table-cell table:style-name="cell_frame_all" table:number-rows-spanned="1" table:number-columns-spanned="1">
                  <text:p text:style-name="table_al">Verordening Blijverslening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o.g.v. privaatrechtelijke overeenkomsten van de gemeente vereiste/gewenst(e) ontheffing, toestemming tot doorverkoop/wijziging bebouwing, uitstel van juridische levering en verlenging van termijnen.</text:p>
                </table:table-cell>
                <table:table-cell table:style-name="cell_frame_all" table:number-rows-spanned="1" table:number-columns-spanned="1">
                  <text:p text:style-name="table_al">Artikel 160 Gemeentewet 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lektronisch waarmerken en publiceren van omgevingsrechtelijke instrumenten conform de Omgevingswet. </text:p>
                </table:table-cell>
                <table:table-cell table:style-name="cell_frame_all" table:number-rows-spanned="1" table:number-columns-spanned="1">
                  <text:p text:style-name="table_al">Artikel 20.20, 20.21 en 20.26 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aanvragen om een omgevingsvergunning voor een omgevingsplanactiviteit als bedoeld in de Omgevingswet, waaronder begrepen:</text:p>
                  <text:p text:style-name="table_al">a. een binnenplanse omgevingsplanactiviteit; b. een buitenplanse omgevingsplanactiviteit; c. een omgevingsplanactiviteit inhoudende het uitvoeren van werken, geen bouwwerk zijnde, of van werkzaamheden, voor zover het omgevingsplan daarvoor een vergunningplicht bevat; d. het verbinden van voorschriften en het stellen van maatwerkvoorschriften aan de omgevingsvergunni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uitgaan van rapportages en brieven inzake milieuaangelegenheden.</text:p>
                </table:table-cell>
                <table:table-cell table:style-name="cell_frame_all" table:number-rows-spanned="1" table:number-columns-spanned="1">
                  <text:p text:style-name="table_al">Omgevingsplan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ze van architectenbureaus</text:p>
                </table:table-cell>
                <table:table-cell table:style-name="cell_frame_all" table:number-rows-spanned="1" table:number-columns-spanned="1">
                  <text:p text:style-name="table_al">Artikel 160 Gemeentewet</text:p>
                  <text:p text:style-name="table_al">Aanbestedingswet 201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t inachtneming van de Nota inkoop- en aanbesteding 2024.</text:p>
                </table:table-cell>
              </table:table-row>
              <table:table-row table:style-name="row">
                <table:table-cell table:style-name="cell_frame_all" table:number-rows-spanned="1" table:number-columns-spanned="1">
                  <text:p text:style-name="table_al">Het namens de gemeente indienen van een aanvraag omgevingsvergunning </text:p>
                </table:table-cell>
                <table:table-cell table:style-name="cell_frame_all" table:number-rows-spanned="1" table:number-columns-spanned="1">
                  <text:p text:style-name="table_al">Artikel 5.8 t/m 5.14 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zorg (beheren en bijhouden) voor een gemeentelijk beperkingenregister en een gemeentelijke beperkingenregistratie op grond van de Wet kenbaarheid publiekrechtelijke beperkingen onroerende zaken (art 5).</text:p>
                </table:table-cell>
                <table:table-cell table:style-name="cell_frame_all" table:number-rows-spanned="1" table:number-columns-spanned="1">
                  <text:p text:style-name="table_al">Artikel 5 Wet kenbaarheid publiekrechtelijke beperkingen onroerende zak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 Publiekszaken</text:span>
          </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6">
                  <text:p text:style-name="table_al">
                    <text:span text:style-name="nadrukvet">Begraafplaats/Crematori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urgerzaken</text:span>
                  </text:p>
                </table:table-cell>
              </table:table-row>
              <table:table-row table:style-name="row">
                <table:table-cell table:style-name="cell_frame_all" table:number-rows-spanned="1" table:number-columns-spanned="1">
                  <text:p text:style-name="table_al">Stellen van andere termijn in afwachting van de wettelijke termijn voor begraven of cremeren</text:p>
                </table:table-cell>
                <table:table-cell table:style-name="cell_frame_all" table:number-rows-spanned="1" table:number-columns-spanned="1">
                  <text:p text:style-name="table_al">Artikel 17,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wijkende termijn mag alleen worden toegestaan in overeenstemming met advies van de geraadpleegde arts.</text:p>
                </table:table-cell>
              </table:table-row>
              <table:table-row table:style-name="row">
                <table:table-cell table:style-name="cell_frame_all" table:number-rows-spanned="1" table:number-columns-spanned="1">
                  <text:p text:style-name="table_al">Afgifte verlof tot lijkontleding</text:p>
                </table:table-cell>
                <table:table-cell table:style-name="cell_frame_all" table:number-rows-spanned="1" table:number-columns-spanned="1">
                  <text:p text:style-name="table_al">Artikel 68,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van laissez-passer voor lijken</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locatie voor huwelijken en geregistreerd partnerschap</text:p>
                </table:table-cell>
                <table:table-cell table:style-name="cell_frame_all" table:number-rows-spanned="1" table:number-columns-spanned="1">
                  <text:p text:style-name="table_al">Artikel 1:63 Burgerlijk Wetboek</text:p>
                  <text:p text:style-name="table_al">Artikel 3 Reglement op de burgerlijke stand </text:p>
                  <text:p text:style-name="table_al">Middelburg 202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op verzoek van bruidsparen van onbezoldigde buitengewone ambtenaren van de burgerlijke stand voor één dag t.b.v. de huwelijksvoltrekking van het betreffende bruidspaar.</text:p>
                </table:table-cell>
                <table:table-cell table:style-name="cell_frame_all" table:number-rows-spanned="1" table:number-columns-spanned="1">
                  <text:p text:style-name="table_al">Artikel 1:16 Burgerlijk Wetboek</text:p>
                  <text:p text:style-name="table_al">Artikel 2 Reglement op de burgerlijke stand </text:p>
                  <text:p text:style-name="table_al">Middelburg 202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van (buitengewone) ambtenaren van de burgerlijke stand</text:p>
                </table:table-cell>
                <table:table-cell table:style-name="cell_frame_all" table:number-rows-spanned="1" table:number-columns-spanned="1">
                  <text:p text:style-name="table_al">Artikel 1:16 Burgerlijk Wetboek</text:p>
                  <text:p text:style-name="table_al">Artikel 2 Reglement op de burgerlijke stand </text:p>
                  <text:p text:style-name="table_al">Middelburg 202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rokkene n.a.v. onherroepelijke rechterlijke uitspraak in kennis stellen van uitsluiting kiesrecht en de duur daarvan.</text:p>
                </table:table-cell>
                <table:table-cell table:style-name="cell_frame_all" table:number-rows-spanned="1" table:number-columns-spanned="1">
                  <text:p text:style-name="table_al">Artikel B5, lid 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eren kiesgerechtigheid ingezetenen in Basisregistratie Personen (hierna; BRP), het meedelen of herzien van de registratie van ingezetenen.</text:p>
                </table:table-cell>
                <table:table-cell table:style-name="cell_frame_all" table:number-rows-spanned="1" table:number-columns-spanned="1">
                  <text:p text:style-name="table_al">Hoofdstuk D van de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en en indelen leden stembureau </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stellen van een of meer stembureaus</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ekenen kiesgerechtigheid op een ondersteuningsverklaring </text:p>
                </table:table-cell>
                <table:table-cell table:style-name="cell_frame_all" table:number-rows-spanned="1" table:number-columns-spanned="1">
                  <text:p text:style-name="table_al">Artikel H4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een geschikt stemlokaal voor elk stembureau</text:p>
                </table:table-cell>
                <table:table-cell table:style-name="cell_frame_all" table:number-rows-spanned="1" table:number-columns-spanned="1">
                  <text:p text:style-name="table_al">Artikel J4, lid 1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en voor voldoende en zodanig ingerichte stemlokalen geschikt voor kiezers met lichamelijke gebreken</text:p>
                </table:table-cell>
                <table:table-cell table:style-name="cell_frame_all" table:number-rows-spanned="1" table:number-columns-spanned="1">
                  <text:p text:style-name="table_al">Artikel J4, lid 2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aan besturen van bijzondere scholen om stemlokalen alsmede het voor de inrichting benodigde materiaal beschikbaar te stellen</text:p>
                </table:table-cell>
                <table:table-cell table:style-name="cell_frame_all" table:number-rows-spanned="1" table:number-columns-spanned="1">
                  <text:p text:style-name="table_al">Artikel J4, lid 3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rgdragen voor de inrichting van het stemlokaal en het aanwijzen van personen ten dienste gesteld aan het stembureau</text:p>
                </table:table-cell>
                <table:table-cell table:style-name="cell_frame_all" table:number-rows-spanned="1" table:number-columns-spanned="1">
                  <text:p text:style-name="table_al">Artikel J4, li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Register Ongeldige Stemmen</text:p>
                </table:table-cell>
                <table:table-cell table:style-name="cell_frame_all" table:number-rows-spanned="1" table:number-columns-spanned="1">
                  <text:p text:style-name="table_al">Artikel J7a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reiken van een nieuwe</text:p>
                  <text:p text:style-name="table_al">stempas bij vermissing</text:p>
                </table:table-cell>
                <table:table-cell table:style-name="cell_frame_all" table:number-rows-spanned="1" table:number-columns-spanned="1">
                  <text:p text:style-name="table_al">Artikel J8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gereedheid brengen van stembiljetten en formulieren processen-verbaal</text:p>
                </table:table-cell>
                <table:table-cell table:style-name="cell_frame_all" table:number-rows-spanned="1" table:number-columns-spanned="1">
                  <text:p text:style-name="table_al">Artikel J2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palen wanneer en waar een geschorste zitting van een stembureau wordt hervat</text:p>
                </table:table-cell>
                <table:table-cell table:style-name="cell_frame_all" table:number-rows-spanned="1" table:number-columns-spanned="1">
                  <text:p text:style-name="table_al">Artikel J3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n weigeren van een verzoek tot afgifte van een kiezerspas</text:p>
                </table:table-cell>
                <table:table-cell table:style-name="cell_frame_all" table:number-rows-spanned="1" table:number-columns-spanned="1">
                  <text:p text:style-name="table_al">Artikelen K8 Kies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en weigeren van een verzoek tot stemmen bij volmacht.</text:p>
                </table:table-cell>
                <table:table-cell table:style-name="cell_frame_all" table:number-rows-spanned="1" table:number-columns-spanned="1">
                  <text:p text:style-name="table_al">Hoofdstuk L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de processen-verbaal en verzegelde pakken van de stembureaus</text:p>
                </table:table-cell>
                <table:table-cell table:style-name="cell_frame_all" table:number-rows-spanned="1" table:number-columns-spanned="1">
                  <text:p text:style-name="table_al">Artikel N11 en Artikel N30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van de in artikel Y3, onder b, bedoelde personen tot het registreren van hun de kiesgerechtigdheid</text:p>
                </table:table-cell>
                <table:table-cell table:style-name="cell_frame_all" table:number-rows-spanned="1" table:number-columns-spanned="1">
                  <text:p text:style-name="table_al">Artikel Y32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chrappen van de registratie van de kiesgerechtigdheid van de als kiezer geregistreerde niet-Nederlander die onderdaan is van een andere EG-lidstaat </text:p>
                </table:table-cell>
                <table:table-cell table:style-name="cell_frame_all" table:number-rows-spanned="1" table:number-columns-spanned="1">
                  <text:p text:style-name="table_al">Artikel Y33 en Artikel Y33a Kie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alisatie van handtekeningen en stukk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Handtekening gedeponeerd bij de rechtbank</text:p>
                </table:table-cell>
              </table:table-row>
              <table:table-row table:style-name="row">
                <table:table-cell table:style-name="cell_frame_all" table:number-rows-spanned="1" table:number-columns-spanned="1">
                  <text:p text:style-name="table_al">De uitvoering van hoofdstuk 2 van de Wet BRP, met inbegrip van het nemen van beslissingen als bedoeld in dat hoofdstuk</text:p>
                </table:table-cell>
                <table:table-cell table:style-name="cell_frame_all" table:number-rows-spanned="1" table:number-columns-spanned="1">
                  <text:p text:style-name="table_al">Hoofdstuk 2 Wet BRP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bij negatief besluit en ook als het besluit niet in overeenstemming met de wil van belanghebbende is</text:p>
                </table:table-cell>
              </table:table-row>
              <table:table-row table:style-name="row">
                <table:table-cell table:style-name="cell_frame_all" table:number-rows-spanned="1" table:number-columns-spanned="1">
                  <text:p text:style-name="table_al">Beslissen inzake de verstrekking van gegevens op grond van hoofdstuk 3 van de Wet BRP </text:p>
                </table:table-cell>
                <table:table-cell table:style-name="cell_frame_all" table:number-rows-spanned="1" table:number-columns-spanned="1">
                  <text:p text:style-name="table_al">Hoofdstuk 3 Wet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bij negatief besluit en ook als het besluit niet in overeenstemming met de wil van belanghebbende is</text:p>
                </table:table-cell>
              </table:table-row>
              <table:table-row table:style-name="row">
                <table:table-cell table:style-name="cell_frame_all" table:number-rows-spanned="1" table:number-columns-spanned="1">
                  <text:p text:style-name="table_al">Het aanwijzen van ambtenaren ten overstaan van wie een schriftelijke en door de burger ondertekende verklaring onder eed of belofte wordt afgelegd</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een bestuurlijke boete </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inzake verkrijgen Nederlanderschap door optie</text:p>
                </table:table-cell>
                <table:table-cell table:style-name="cell_frame_all" table:number-rows-spanned="1" table:number-columns-spanned="1">
                  <text:p text:style-name="table_al">Rijkswet op het Nederlanderschap en</text:p>
                  <text:p text:style-name="table_al">Besluit verkrijging en verlies Nederlanderscha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ren inzake verkrijgen Nederlanderschap door naturalisatie</text:p>
                </table:table-cell>
                <table:table-cell table:style-name="cell_frame_all" table:number-rows-spanned="1" table:number-columns-spanned="1">
                  <text:p text:style-name="table_al">Artikel 37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en uitreiken van bevestiging en bekendmaking inzake verkrijging of verlening van het Nederlanderschap</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 de burgemeester van Middelburg in het Besluit optie- en naturalisatiegelden 2002 gemandateerde bevoegdheden</text:p>
                </table:table-cell>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paspoort wetgeving voor zover het betreft de aan de burgemeester opgelegde taken en bevoegdheden</text:p>
                </table:table-cell>
                <table:table-cell table:style-name="cell_frame_all" table:number-rows-spanned="1" table:number-columns-spanned="1">
                  <text:p text:style-name="table_al">Paspoortwet 1991 en 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het nemen van beschikkingen m.b.t. weigering tot afgifte en intrekking van reisdocumenten</text:p>
                </table:table-cell>
              </table:table-row>
              <table:table-row table:style-name="row">
                <table:table-cell table:style-name="cell_frame_all" table:number-rows-spanned="1" table:number-columns-spanned="1">
                  <text:p text:style-name="table_al">De uitvoering van de rijbewijswetgeving voor zover het betreft de aan de burgemeester opgelegde taken en bevoegdhed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het nemen van beschikkingen m.b.t. opgelegde taken en bevoegdheden, inclusief het nemen van beschikkingen m.b.t. weigering van de afgifte en ongeldigheidsverklaring van rijbewijzen</text:p>
                </table:table-cell>
              </table:table-row>
              <table:table-row table:style-name="row">
                <table:table-cell table:style-name="cell_frame_all" table:number-rows-spanned="1" table:number-columns-spanned="1">
                  <text:p text:style-name="table_al">Het in ontvangst nemen van een aanvraag om een verklaring omtrent het gedrag</text:p>
                </table:table-cell>
                <table:table-cell table:style-name="cell_frame_all" table:number-rows-spanned="1" table:number-columns-spanned="1">
                  <text:p text:style-name="table_al">Artikel 30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zoeken om inlichtingen uit het Justitieel documentatie-register en de antecedenten-administratie van de politie.</text:p>
                </table:table-cell>
                <table:table-cell table:style-name="cell_frame_all" table:number-rows-spanned="1" table:number-columns-spanned="1">
                  <text:p text:style-name="table_al">Artikel 9 en Artikel 13 Wet Justitiële en strafvorderlijke gegevens, jo. Artikel 9, 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taken met betrekking tot verloren of gevonden voorwerpen</text:p>
                </table:table-cell>
                <table:table-cell table:style-name="cell_frame_all" table:number-rows-spanned="1" table:number-columns-spanned="1">
                  <text:p text:style-name="table_al">Artikelen 5 tot en met 12 van boek 5 van het 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wijzigen, intrekken en weigeren van vergunningen en ontheffingen op grond van de Parkeerverordening 2009</text:p>
                </table:table-cell>
                <table:table-cell table:style-name="cell_frame_all" table:number-rows-spanned="1" table:number-columns-spanned="1">
                  <text:p text:style-name="table_al">Parkeerverordening 2009</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elefonisch Informatiepunt</text:span>
                  </text:p>
                </table:table-cell>
              </table:table-row>
              <table:table-row table:style-name="row">
                <table:table-cell table:style-name="cell_frame_all" table:number-rows-spanned="1" table:number-columns-spanned="1">
                  <text:p text:style-name="table_al">Uitreiken van reisdocumenten</text:p>
                </table:table-cell>
                <table:table-cell table:style-name="cell_frame_all" table:number-rows-spanned="1" table:number-columns-spanned="1">
                  <text:p text:style-name="table_al">Paspoortwet 1991 en 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reiken van rijbewijzen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 Samenleving</text:span>
          </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Het verlenen van eenmalige en structurele (jaarlijkse) subsidies.</text:p>
                </table:table-cell>
                <table:table-cell table:style-name="cell_frame_all" table:number-rows-spanned="1" table:number-columns-spanned="1">
                  <text:p text:style-name="table_al">Awb - art. 4:2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t het daartoe toegekende budget dan wel ter hoogte van het vastgestelde subsidieplafond.</text:p>
                  <text:p text:style-name="table_al">Mandaat heeft betrekking op aanvragen voor subsidie tot </text:p>
                  <text:p text:style-name="table_al">€ 50.000,-</text:p>
                </table:table-cell>
              </table:table-row>
              <table:table-row table:style-name="row">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Awb – art. 4:23 en Algemene Subsidieverordening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andaat heeft betrekking op aanvragen voor subsidie tot </text:p>
                  <text:p text:style-name="table_al">€ 50.000,-</text:p>
                </table:table-cell>
              </table:table-row>
              <table:table-row table:style-name="row">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Awb – afdeling 4.2.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en om uitbetaling van voorschotten op subsidies</text:p>
                </table:table-cell>
                <table:table-cell table:style-name="cell_frame_all" table:number-rows-spanned="1" table:number-columns-spanned="1">
                  <text:p text:style-name="table_al">Awb – art. 4:95</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ierin in de begroting is voorzien dan wel tot het daartoe toegekende budget dan wel ter hoogte van het vastgestelde subsidieplafond</text:p>
                </table:table-cell>
              </table:table-row>
              <table:table-row table:style-name="row">
                <table:table-cell table:style-name="cell_frame_all" table:number-rows-spanned="1" table:number-columns-spanned="1">
                  <text:p text:style-name="table_al">Ondertekenen van declaraties, verantwoordingen en correspondentie m.b.t. ontvangen subsidies aan ministeries en andere (overheids-)instan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Diversiteit &amp; Verbinding</text:span>
                  </text:p>
                </table:table-cell>
              </table:table-row>
              <table:table-row table:style-name="row">
                <table:table-cell table:style-name="cell_frame_all" table:number-rows-spanned="1" table:number-columns-spanned="1">
                  <text:p text:style-name="table_al">Het opleggen van de inburgeringsplicht, het handhaven ervan en het opleggen van boetes.</text:p>
                </table:table-cell>
                <table:table-cell table:style-name="cell_frame_all" table:number-rows-spanned="1" table:number-columns-spanned="1">
                  <text:p text:style-name="table_al">Wet Inburgering en de regeling 2007 alsmede op grond van de Verordening Wet Inburgering</text:p>
                </table:table-cell>
                <table:table-cell table:style-name="cell_frame_all" table:number-rows-spanned="1" table:number-columns-spanned="1">
                  <text:p text:style-name="table_al">Burgemeester en wethoud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halfjaarlijkse rapportage aan provincie m.b.t. taakstelling statushouders</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Regeling opvang ontheemden Oekraïne.</text:p>
                </table:table-cell>
                <table:table-cell table:style-name="cell_frame_all" table:number-rows-spanned="1" table:number-columns-spanned="1">
                  <text:p text:style-name="table_al">Roo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Besluiten tot het uitsluiten van een ontheemde van de opvang, het intrekken of beperken van het onderdak in de opvangvoorziening, het sturen van een officiële schriftelijke waarschuwing na overtreden van het huishoudelijk regelement en het toekennen van een vergoeding voor werkzaamheden verricht in of rondom de gemeentelijke opvangvoorziening, zijn voorbehouden aan beleidsmedewerker I Vluchttelingenopvang.</text:p>
                </table:table-cell>
              </table:table-row>
              <table:table-row table:style-name="row">
                <table:table-cell table:style-name="cell_frame_all" table:number-rows-spanned="1" table:number-columns-spanned="1">
                  <text:p text:style-name="table_al">Het aangaan van overeenkomsten ingevolge de Regeling opvang ontheemden Oekraine</text:p>
                </table:table-cell>
                <table:table-cell table:style-name="cell_frame_all" table:number-rows-spanned="1" table:number-columns-spanned="1">
                  <text:p text:style-name="table_al">Roo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Tot een bedrag van € 5.000,--. Na accordering door beleidsmedewerker I Vluchtelingenopvang</text:p>
                </table:table-cell>
              </table:table-row>
              <table:table-row table:style-name="row">
                <table:table-cell table:style-name="cell_frame_all" table:number-rows-spanned="1" table:number-columns-spanned="1">
                  <text:p text:style-name="table_al">Het aangaan van overeenkomsten ingevolge de Regeling opvang ontheemden Oekraine</text:p>
                </table:table-cell>
                <table:table-cell table:style-name="cell_frame_all" table:number-rows-spanned="1" table:number-columns-spanned="1">
                  <text:p text:style-name="table_al">Roo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leids- medewerker I Vluchtelingen-opvang</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6">
                  <text:p text:style-name="table_al">
                    <text:span text:style-name="nadrukvet">RBL</text:span>
                  </text:p>
                </table:table-cell>
              </table:table-row>
              <table:table-row table:style-name="row">
                <table:table-cell table:style-name="cell_frame_all" table:number-rows-spanned="1" table:number-columns-spanned="1">
                  <text:p text:style-name="table_al">Het uitvoeren van onderzoeken, het opmaken van proces-verbaal, het nemen van beslissingen en ondertekening van documenten en correspondentie inzake de uitvoering van de Leerplichtwet 1969</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bereiden en ondertekenen van beslissingen inzake de verzoeken van vrijstellingen en ontheffingen</text:p>
                </table:table-cell>
                <table:table-cell table:style-name="cell_frame_all" table:number-rows-spanned="1" table:number-columns-spanned="1">
                  <text:p text:style-name="table_al">Artikelen 3a, 3b, 5 en 15 van de Leerplichtwet 1969</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itaal &amp; Sociaal</text:span>
                  </text:p>
                </table:table-cell>
              </table:table-row>
              <table:table-row table:style-name="row">
                <table:table-cell table:style-name="cell_frame_all" table:number-rows-spanned="1" table:number-columns-spanned="1">
                  <text:p text:style-name="table_al">Ondertekenen van het college van B&amp;W uitgaande stukken m.b.t. het bekendmaken van beschikkingen o.g.v. het door de gemeenteraad vastgestelde gemeentelijk onderwijs achterstandenbeleid</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brieven aan instellingen voor kinderopvang en peuterspeelzalen en de ouders m.b.t. het opnemen, verwijderen of wijzigen van gegevens in resp. het kinderopvangregister en peuterspeelzaalregister</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het college uitgaande stukken m.b.t. het bekendmaken van besluiten inzake:</text:p>
                  <text:p text:style-name="table_al">- de registratie in het Landelijk Register Kinderopvang en Peuterspeelzalen </text:p>
                  <text:p text:style-name="table_al">- het wijzigen van gegevens in het Landelijk Register Kinderopvang en Peuterspeelzal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uitbetalen en afrekenen van budgetten o.g.v. het onderwijsachterstandenbeleid</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ext:p text:style-name="table_al">Volmacht</text:p>
                  <text:p text:style-name="table_al">Machtiging</text:p>
                </table:table-cell>
                <table:table-cell table:style-name="cell_frame_all" table:number-rows-spanned="1" table:number-columns-spanned="1">
                  <text:p text:style-name="table_al">Tot maximaal de daartoe in de begroting opgenomen ramingen</text:p>
                </table:table-cell>
              </table:table-row>
              <table:table-row table:style-name="row">
                <table:table-cell table:style-name="cell_frame_all" table:number-rows-spanned="1" table:number-columns-spanned="1">
                  <text:p text:style-name="table_al">Ondertekenen van brieven aan de GGD met opdracht voor controle kinderdagverblijf, gastouderbureau en niet gemelde opvang.</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text:p>
                  <text:p text:style-name="table_al">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in het kader van subsidie ingevolge Wet kinderopvang en kwaliteitseisen peuterspeelzalen</text:p>
                </table:table-cell>
                <table:table-cell table:style-name="cell_frame_all" table:number-rows-spanned="1" table:number-columns-spanned="1">
                  <text:p text:style-name="table_al">Art. 1.50 Wet kinderopvang en kwaliteitseisen peuterspeelzal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uitbetalen en afrekenen van subsidies betreffende sportevenementen, sportinstuif, jeugdsport, spel- en sportprojecten basisschoolproject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Tot het daartoe toegekende budget</text:p>
                </table:table-cell>
              </table:table-row>
            </table:table>
            <text:p text:style-name="table_bottom"/>
          </text:section>
          <text:p text:style-name="al"/>
          <text:p text:style-name="al">
          <text:span text:style-name="nadrukvet">
            <text:span text:style-name="nadrukcur">Afdeling samenwerking Belastingen WSD</text:span>
          </text:spa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Het aanstellen van belastingdeurwaarders die niet in loondienst zijn van de gemeente Middelburg</text:p>
                </table:table-cell>
                <table:table-cell table:style-name="cell_frame_all" table:number-rows-spanned="1" table:number-columns-spanned="1">
                  <text:p text:style-name="table_al">Boek 7, Titel 10 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effen, innen &amp; juridisch</text:span>
                  </text:p>
                </table:table-cell>
              </table:table-row>
              <table:table-row table:style-name="row">
                <table:table-cell table:style-name="cell_frame_all" table:number-rows-spanned="1" table:number-columns-spanned="1">
                  <text:p text:style-name="table_al">Verlenen van uitstel tot betaling en het treffen van betalingsregelingen voor civiele vorderingen</text:p>
                </table:table-cell>
                <table:table-cell table:style-name="cell_frame_all" table:number-rows-spanned="1" table:number-columns-spanned="1">
                  <text:p text:style-name="table_al">artikel 23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uitstel tot betaling en het treffen van betalingsregelingen voor belastingvorderingen</text:p>
                </table:table-cell>
                <table:table-cell table:style-name="cell_frame_all" table:number-rows-spanned="1" table:number-columns-spanned="1">
                  <text:p text:style-name="table_al">artikel 23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vorderings-</text:p>
                  <text:p text:style-name="table_al">ambtenaa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nden van herinneringen en aanmaningen en het uitvaardigen van een dwangbevel (i.g.v. een civiele vordering na een gerechtelijk vonnis) indien belasting of de civiele vordering niet tijdig voldaan wordt</text:p>
                </table:table-cell>
                <table:table-cell table:style-name="cell_frame_all" table:number-rows-spanned="1" table:number-columns-spanned="1">
                  <text:p text:style-name="table_al">artikel 231</text:p>
                  <text:p text:style-name="table_al">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B&amp;W bij de belastingkamer van het Gerechtshof</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ing van het belastingkohier</text:p>
                </table:table-cell>
                <table:table-cell table:style-name="cell_frame_all" table:number-rows-spanned="1" table:number-columns-spanned="1">
                  <text:p text:style-name="table_al">artikel 231 Gemeentewet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oorstel van de deurwaarder (belast met het bewaken van de vorderingen) oninbaar verklaren van gemeentelijke vorderingen</text:p>
                </table:table-cell>
                <table:table-cell table:style-name="cell_frame_all" table:number-rows-spanned="1" table:number-columns-spanned="1">
                  <text:p text:style-name="table_al">artikel 23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te nemen over uitstel tot betaling, het geheel of gedeeltelijk oninbaar verklaren van vorderingen &lt; € 5.000,-- en het invorderen van vorderingen indien niet tijdig betaald, bij zowel privaatrechtelijke vorderingen als vorderingen op grond van de Awb.</text:p>
                </table:table-cell>
                <table:table-cell table:style-name="cell_frame_all" table:number-rows-spanned="1" table:number-columns-spanned="1">
                  <text:p text:style-name="table_al">artikel 231 Gemeente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Bij beslissingen bij vorderingen van meer dan € 5.000,-- uitstel van betaling te verlenen wordt het college geïnformeerd. Alle oninbaar verklaarde vorderingen worden opgenomen in de debiteurenrapportage die aan het college wordt overgelegd</text:p>
                </table:table-cell>
              </table:table-row>
              <table:table-row table:style-name="row">
                <table:table-cell table:style-name="cell_frame_all" table:number-rows-spanned="1" table:number-columns-spanned="1">
                  <text:p text:style-name="table_al">Het inlezen en inkijken van Suwinet namens de gemeentelijke Belastingdeurwaa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Wie is bevoegd bestuursorgaan en in welk kader vinden deze werkzaamheden plaats.</text:p>
                </table:table-cell>
              </table:table-row>
              <table:table-row table:style-name="row">
                <table:table-cell table:style-name="cell_frame_all" table:number-rows-spanned="1" table:number-columns-spanned="6">
                  <text:p text:style-name="table_al">
                    <text:span text:style-name="nadrukvet">Taxatie, WOZ, objecten- en applicatiebeheer</text:span>
                  </text:p>
                </table:table-cell>
              </table:table-row>
              <table:table-row table:style-name="row">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an de Verordening naamgeving en nummering (adress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ikel 6 Wet BAG en artikel 3 van de Verordening naamgeving en nummering (adress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negatieve beslissingen op daartoe ingediende verzoeken ten aanzien van de naamgeving van straten/pleinen e.d., waaronder tevens zijn begrepen het nemen van beslissingen op verzoeken om niet nader genoemde straten/pleinen e.d. te vernoemen naar bepaalde personen en/of objecten. </text:p>
                </table:table-cell>
                <table:table-cell table:style-name="cell_frame_all" table:number-rows-spanned="1" table:number-columns-spanned="1">
                  <text:p text:style-name="table_al">Verordening naamgevind en nummering Middelburg 201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nummers als bedoeld in artikel 3, tweede lid van de Verordening naamgeving en nummering (adressen) Middelburg 2013.</text:p>
                </table:table-cell>
                <table:table-cell table:style-name="cell_frame_all" table:number-rows-spanned="1" table:number-columns-spanned="1">
                  <text:p text:style-name="table_al">Verordening naamgevind en nummering Middelburg 201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 Stadsbeheer</text:span>
          </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Keuze van aannemers van werken en keuze van leveranciers</text:p>
                </table:table-cell>
                <table:table-cell table:style-name="cell_frame_all" table:number-rows-spanned="1" table:number-columns-spanned="1">
                  <text:p text:style-name="table_al">Artikel 160 Gemeentewet</text:p>
                  <text:p text:style-name="table_al">Aanbestedingswet 2012</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Met inachtneming van Nota inkoop en aanbesteding 2024</text:p>
                </table:table-cell>
              </table:table-row>
              <table:table-row table:style-name="row">
                <table:table-cell table:style-name="cell_frame_all" table:number-rows-spanned="1" table:number-columns-spanned="1">
                  <text:p text:style-name="table_al">Het ondertekenen van opdrachten en meerwerk staten tot en met € 50.000 euro</text:p>
                </table:table-cell>
                <table:table-cell table:style-name="cell_frame_all" table:number-rows-spanned="1" table:number-columns-spanned="1">
                  <text:p text:style-name="table_al">Artikel 160 Gemeentewet</text:p>
                  <text:p text:style-name="table_al">Burgerlijk wetboek</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 overleg met afdelingshoofd</text:p>
                </table:table-cell>
              </table:table-row>
              <table:table-row table:style-name="row">
                <table:table-cell table:style-name="cell_frame_all" table:number-rows-spanned="1" table:number-columns-spanned="6">
                  <text:p text:style-name="table_al">
                    <text:span text:style-name="nadrukvet">Bouwkundig beheer</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Civieltechnisch Beheer</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Groenbeheer</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Reinig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
            <text:p text:style-name="table_bottom"/>
          </text:section>
          <text:p text:style-name="al"/>
          <text:p text:style-name="al">
          <text:span text:style-name="nadrukvet">
            <text:span text:style-name="nadrukcur">Afdeling Toegang in Middelburg</text:span>
          </text:span>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Besluiten tot het aangaan van een maatwerkovereenkomst ter realisering van een maatwerkoveerenkomst betreffende een Wmo zorgaanbieder of aanbieder woningaanpassingen.</text:p>
                </table:table-cell>
                <table:table-cell table:style-name="cell_frame_all" table:number-rows-spanned="1" table:number-columns-spanned="1">
                  <text:p text:style-name="table_al">Art 2.3.5, 2.3.6 Wet maatschappelijke ondersteuning 2015 (hierna Wm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Het afdelingshoofd is bevoegd tot het aangaan van deze maatwerkovereenkomsten vanaf € 50.000,-- euro nadat:</text:p>
                  <text:list text:style-name="id1-3-2-5-35-1-7-2-6-2">
                    <text:list-item text:style-override="id1-3-2-5-35-1-7-2-6-2-1">
                      <text:number>-</text:number>
                      <text:p text:style-name="table_al">door middel van een inkooptrajectformulier hiervoor een inkoopmelding is gedaan bij de inkoopadviseur en de inkoopadviseur daarover een goedkeurend advies heeft uitgebracht, en</text:p>
                    </text:list-item>
                    <text:list-item text:style-override="id1-3-2-5-35-1-7-2-6-2-2">
                      <text:number>-</text:number>
                      <text:p text:style-name="table_al">hiervoor een akkoord is gegeven op recht- en doelmatigheid door de door de juridisch kwaliteitsmedewerker of coördinator TIM.</text:p>
                    </text:list-item>
                  </text:list>
                </table:table-cell>
              </table:table-row>
              <table:table-row table:style-name="row">
                <table:table-cell table:style-name="cell_frame_all" table:number-rows-spanned="1" table:number-columns-spanned="1">
                  <text:p text:style-name="table_al">Nemen van besluiten op bezwaar (na advisering van de commissie bezwaarschriften van de gemeente Middelburg) in het kader van de Wmo, de Jeugdwet (hierna Jw), Verordening Leerlingenvervoer gemeente Middelburg 2026 en de Regeling gehandicaptenparkeerkaart.</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nzij het betreft:</text:p>
                  <text:list text:style-name="id1-3-2-5-35-1-7-3-6-2">
                    <text:list-item text:style-override="id1-3-2-5-35-1-7-3-6-2-1">
                      <text:number>-</text:number>
                      <text:p text:style-name="table_al">bezwaarschriften tegen primaire besluiten die door het college van burgemeester en wethouders en de burgemeester zelf zijn genomen;</text:p>
                    </text:list-item>
                    <text:list-item text:style-override="id1-3-2-5-35-1-7-3-6-2-2">
                      <text:number>-</text:number>
                      <text:p text:style-name="table_al">bezwaarschriften tegen primaire besluiten die door het afdelingshoofd zelf in mandaat zijn genomen;</text:p>
                    </text:list-item>
                    <text:list-item text:style-override="id1-3-2-5-35-1-7-3-6-2-3">
                      <text:number>-</text:number>
                      <text:p text:style-name="table_al">bezwaarschriften waarbij wordt afgeweken van het advies van de Commissie bezwaarschriften van de gemeente Middelburg.</text:p>
                    </text:list-item>
                    <text:list-item text:style-override="id1-3-2-5-35-1-7-3-6-2-4">
                      <text:number>-</text:number>
                      <text:p text:style-name="table_al">Het is niet toegestaan deze bevoegdheid te ondermandateren</text:p>
                    </text:list-item>
                  </text:list>
                </table:table-cell>
              </table:table-row>
              <table:table-row table:style-name="row">
                <table:table-cell table:style-name="cell_frame_all" table:number-rows-spanned="1" table:number-columns-spanned="1">
                  <text:p text:style-name="table_al">Extern advies vragen in het kader van de Verordening jeugdhulp en Wmo 2026 en de Verordening leerlingenvervoer gemeente Middelburg 2026.</text:p>
                </table:table-cell>
                <table:table-cell table:style-name="cell_frame_all" table:number-rows-spanned="1" table:number-columns-spanned="1">
                  <text:p text:style-name="table_al">Art. 2.6 Jw, artt. 12 lid 3 en 37 lid 7 Verordening jeugdhulp en Wmo 2026, art. 4 Verordening leerlingenvervoer gemeente Middelburg 202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Ondersteuning en Kwaliteit</text:span>
                  </text:p>
                </table:table-cell>
              </table:table-row>
              <table:table-row table:style-name="row">
                <table:table-cell table:style-name="cell_frame_all" table:number-rows-spanned="1" table:number-columns-spanned="1">
                  <text:p text:style-name="table_al">Beslissen op aanvragen van gehandicaptenparkeerkaarten.</text:p>
                </table:table-cell>
                <table:table-cell table:style-name="cell_frame_all" table:number-rows-spanned="1" table:number-columns-spanned="1">
                  <text:p text:style-name="table_al">Art. 3 Regeling gehandicaptenparkeerkaar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list text:style-name="id1-3-2-5-35-1-7-6-6-1">
                    <text:list-item text:style-override="id1-3-2-5-35-1-7-6-6-1-1">
                      <text:number>-</text:number>
                      <text:p text:style-name="table_al">Overeenkomstig het medisch advies. </text:p>
                    </text:list-item>
                  </text:list>
                </table:table-cell>
              </table:table-row>
              <table:table-row table:style-name="row">
                <table:table-cell table:style-name="cell_frame_all" table:number-rows-spanned="1" table:number-columns-spanned="1">
                  <text:p text:style-name="table_al">Nemen van besluiten in het kader van (aanvragen inzake) het vervoer van leerlingen t.b.v. het schoolbezoek.</text:p>
                </table:table-cell>
                <table:table-cell table:style-name="cell_frame_all" table:number-rows-spanned="1" table:number-columns-spanned="1">
                  <text:p text:style-name="table_al">Art. 4 WPO, art. 4 WEC, art. 4 WVO, Verordening Leerlingenvervoer gemeente Middelburg 202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verzoeken om informatie op grond van de Algemene verordening gegevensbescherming (AVG) <text:span text:style-name="nadrukvet"><text:span text:style-name="nadrukcur">in combinatie met</text:span></text:span> een verzoek om inzage, afschrift of vernietiging volgens Hoofdstuk 7 Jeugdwet, Hoofdstuk 5 Wmo.</text:p>
                </table:table-cell>
                <table:table-cell table:style-name="cell_frame_all" table:number-rows-spanned="1" table:number-columns-spanned="1">
                  <text:p text:style-name="table_al">Hoofdstuk 7 Jeugdwet,</text:p>
                  <text:p text:style-name="table_al">Hoofdstuk 5 Wmo,</text:p>
                  <text:p text:style-name="table_al">Artikel 15 AV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list text:style-name="id1-3-2-5-35-1-7-8-6-1">
                    <text:list-item text:style-override="id1-3-2-5-35-1-7-8-6-1-1">
                      <text:number>-</text:number>
                      <text:p text:style-name="table_al">Alvorens een besluit wordt genomen wordt de Privacy Officer geconsulteerd. </text:p>
                    </text:list-item>
                  </text:list>
                </table:table-cell>
              </table:table-row>
              <table:table-row table:style-name="row">
                <table:table-cell table:style-name="cell_frame_all" table:number-rows-spanned="1" table:number-columns-spanned="1">
                  <text:p text:style-name="table_al">Het jaarlijks verstrekken aan Onze Minister of een door Onze Minister aangewezen instelling van de uitkomsten van het onderzoek hoe cliënten uit de gemeente Middelburg de kwaliteit van de maatschappelijke ondersteuning en jeugdhulp ervaren (cliëntervaringsonderzoek).</text:p>
                </table:table-cell>
                <table:table-cell table:style-name="cell_frame_all" table:number-rows-spanned="1" table:number-columns-spanned="1">
                  <text:p text:style-name="table_al">Art. 2.5.1 Wmo,</text:p>
                  <text:p text:style-name="table_al">Art. 2.10 J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Jeugd &amp; Casusregie</text:span>
                  </text:p>
                </table:table-cell>
              </table:table-row>
              <table:table-row table:style-name="row">
                <table:table-cell table:style-name="cell_frame_all" table:number-rows-spanned="1" table:number-columns-spanned="1">
                  <text:p text:style-name="table_al">Beslissen op aanvragen met betrekking tot voorzieningen vanuit de Jeugdwet.</text:p>
                </table:table-cell>
                <table:table-cell table:style-name="cell_frame_all" table:number-rows-spanned="1" table:number-columns-spanned="1">
                  <text:p text:style-name="table_al">Art. 2.3 Jw, Verordening jeugdhulp en Wmo 202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list text:style-name="id1-3-2-5-35-1-7-11-6-1">
                    <text:list-item text:style-override="id1-3-2-5-35-1-7-11-6-1-1">
                      <text:number>-</text:number>
                      <text:p text:style-name="table_al">Behandelend medewerker heeft een geldige SKJ of BIG registratie.</text:p>
                    </text:list-item>
                  </text:list>
                </table:table-cell>
              </table:table-row>
              <table:table-row table:style-name="row">
                <table:table-cell table:style-name="cell_frame_all" table:number-rows-spanned="1" table:number-columns-spanned="1">
                  <text:p text:style-name="table_al">Nemen van besluiten inzake herziening, intrekking en terugvordering van een voorziening in het kader van de Jeugdwet.</text:p>
                </table:table-cell>
                <table:table-cell table:style-name="cell_frame_all" table:number-rows-spanned="1" table:number-columns-spanned="1">
                  <text:p text:style-name="table_al">Artt. 8.1.3, 8.1.4 Jw, art. 33 Verordening jeugdhulp en Wmo 202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list text:style-name="id1-3-2-5-35-1-7-12-6-1">
                    <text:list-item text:style-override="id1-3-2-5-35-1-7-12-6-1-1">
                      <text:number>-</text:number>
                      <text:p text:style-name="table_al">Specifiek voor het intrekken en terugvorderen van een voorziening vindt indien mogelijk afstemming met de juridisch kwaliteitsmedewerker plaats.</text:p>
                    </text:list-item>
                  </text:list>
                </table:table-cell>
              </table:table-row>
              <table:table-row table:style-name="row">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Art. 2.4 J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ext:list text:style-name="id1-3-2-5-35-1-7-13-6-1">
                    <text:list-item text:style-override="id1-3-2-5-35-1-7-13-6-1-1">
                      <text:number>-</text:number>
                      <text:p text:style-name="table_al">Behandelend medewerker heeft een geldige SKJ of BIG registratie.</text:p>
                    </text:list-item>
                  </text:list>
                </table:table-cell>
              </table:table-row>
              <table:table-row table:style-name="row">
                <table:table-cell table:style-name="cell_frame_all" table:number-rows-spanned="1" table:number-columns-spanned="1">
                  <text:p text:style-name="table_al">Het indienen van een schriftelijk of mondeling (spoed)verzoek bij de rechtbank tot verlenen van een voorwaardelijke of (spoed) machtiging om een jeugdige in een gesloten accommodatie te doen opnemen en te verblijven in het vrijwillig kader en de verlengingen daarvan (Artt. 6.1.2, 6.1.3, 6.1.4. Jw).</text:p>
                </table:table-cell>
                <table:table-cell table:style-name="cell_frame_all" table:number-rows-spanned="1" table:number-columns-spanned="1">
                  <text:p text:style-name="table_al">Art. 6.1.8 J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ext:list text:style-name="id1-3-2-5-35-1-7-14-6-1">
                    <text:list-item text:style-override="id1-3-2-5-35-1-7-14-6-1-1">
                      <text:number>-</text:number>
                      <text:p text:style-name="table_al">Behandelend medewerker heeft een geldige SKJ of BIG registratie.</text:p>
                    </text:list-item>
                    <text:list-item text:style-override="id1-3-2-5-35-1-7-14-6-1-2">
                      <text:number>-</text:number>
                      <text:p text:style-name="table_al">Voor de indiening vindt afstemming met gedragsdeskundige plaats.</text:p>
                    </text:list-item>
                  </text:list>
                </table:table-cell>
              </table:table-row>
              <table:table-row table:style-name="row">
                <table:table-cell table:style-name="cell_frame_all" table:number-rows-spanned="1" table:number-columns-spanned="1">
                  <text:p text:style-name="table_al">Vertegenwoordigen van het college van burgemeester en wethouders of de burgemeester voor de rechtbank, bij de behandeling van verzoeken tot machtiging, spoedmachtiging of voorwaardelijke machtiging voor gesloten jeugdhulp.</text:p>
                </table:table-cell>
                <table:table-cell table:style-name="cell_frame_all" table:number-rows-spanned="1" table:number-columns-spanned="1">
                  <text:p text:style-name="table_al">Art. 6.1.10 J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lden van een jeugdige in de Verwijsindex Multi-signaal</text:p>
                </table:table-cell>
                <table:table-cell table:style-name="cell_frame_all" table:number-rows-spanned="1" table:number-columns-spanned="1">
                  <text:p text:style-name="table_al">Art. 7.1.4.1 J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ext:list text:style-name="id1-3-2-5-35-1-7-16-6-1">
                    <text:list-item text:style-override="id1-3-2-5-35-1-7-16-6-1-1">
                      <text:number>-</text:number>
                      <text:p text:style-name="table_al">Afstemming procesregisseur vereist.</text:p>
                    </text:list-item>
                  </text:list>
                </table:table-cell>
              </table:table-row>
              <table:table-row table:style-name="row">
                <table:table-cell table:style-name="cell_frame_all" table:number-rows-spanned="1" table:number-columns-spanned="1">
                  <text:p text:style-name="table_al">Het inzetten van financiële middelen vanuit de Doorbraakmethode.</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list text:style-name="id1-3-2-5-35-1-7-17-6-1">
                    <text:list-item text:style-override="id1-3-2-5-35-1-7-17-6-1-1">
                      <text:number>-</text:number>
                      <text:p text:style-name="table_al">Uitgaven tussen de € 2.000 en € 10.000 vereisen voorafgaande instemming Beleidsmedewerker SAM</text:p>
                    </text:list-item>
                    <text:list-item text:style-override="id1-3-2-5-35-1-7-17-6-1-2">
                      <text:number>-</text:number>
                      <text:p text:style-name="table_al">Uitgaven boven de € 10.000 worden afgestemd en vereisen instemming afdelingshoofd TIM of afdelingshoofd Samenleving</text:p>
                    </text:list-item>
                  </text:list>
                </table:table-cell>
              </table:table-row>
              <table:table-row table:style-name="row">
                <table:table-cell table:style-name="cell_frame_all" table:number-rows-spanned="1" table:number-columns-spanned="1">
                  <text:p text:style-name="table_al">Verzoek tot instelling van een bewind wegens verkwisting of het hebben van problematische schulden.</text:p>
                </table:table-cell>
                <table:table-cell table:style-name="cell_frame_all" table:number-rows-spanned="1" table:number-columns-spanned="1">
                  <text:p text:style-name="table_al">Art. 1:431 lid 1 onder b BW juncto art. 1:432 lid 2 BW.</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MO</text:span>
                  </text:p>
                </table:table-cell>
              </table:table-row>
              <table:table-row table:style-name="row">
                <table:table-cell table:style-name="cell_frame_all" table:number-rows-spanned="1" table:number-columns-spanned="1">
                  <text:p text:style-name="table_al">Beslissen op aanvragen met betrekking tot voorzieningen vanuit de Wmo.</text:p>
                </table:table-cell>
                <table:table-cell table:style-name="cell_frame_all" table:number-rows-spanned="1" table:number-columns-spanned="1">
                  <text:p text:style-name="table_al">Artt. 2.3.5, 2.3.6 Wmo, Verordening jeugdhulp en Wmo 2026.</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list text:style-name="id1-3-2-5-35-1-7-20-6-1">
                    <text:list-item text:style-override="id1-3-2-5-35-1-7-20-6-1-1">
                      <text:number>-</text:number>
                      <text:p text:style-name="table_al">Voor afwijzingen is afstemming met juridisch kwaliteitsmedewerker vereist.</text:p>
                    </text:list-item>
                  </text:list>
                </table:table-cell>
              </table:table-row>
              <table:table-row table:style-name="row">
                <table:table-cell table:style-name="cell_frame_all" table:number-rows-spanned="1" table:number-columns-spanned="1">
                  <text:p text:style-name="table_al">Nemen van besluiten inzake herziening, intrekking en terugvordering van een voorziening in het kader van de Wmo.</text:p>
                </table:table-cell>
                <table:table-cell table:style-name="cell_frame_all" table:number-rows-spanned="1" table:number-columns-spanned="1">
                  <text:p text:style-name="table_al">Art. 2.3.10 Wm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list text:style-name="id1-3-2-5-35-1-7-21-6-1">
                    <text:list-item text:style-override="id1-3-2-5-35-1-7-21-6-1-1">
                      <text:number>-</text:number>
                      <text:p text:style-name="table_al">Specifiek voor het intrekken en terugvorderen van een voorziening vindt indien mogelijk afstemming met de juridisch kwaliteitsmedewerker plaats.</text:p>
                    </text:list-item>
                  </text:list>
                </table:table-cell>
              </table:table-row>
              <table:table-row table:style-name="row">
                <table:table-cell table:style-name="cell_frame_all" table:number-rows-spanned="1" table:number-columns-spanned="1">
                  <text:p text:style-name="table_al">Besluiten in het kader van de eigen bijdrage Wmo.</text:p>
                </table:table-cell>
                <table:table-cell table:style-name="cell_frame_all" table:number-rows-spanned="1" table:number-columns-spanned="1">
                  <text:p text:style-name="table_al">Art. 3.8 Uitvoeringsbesluit Wmo.</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Afdeling Veiligheid, vergunningverlening, toezicht &amp; Handhaving</text:span>
          </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Regeling</text:p>
                </table:table-cell>
                <table:table-cell table:style-name="cell_frame_all" table:number-rows-spanned="1" table:number-columns-spanned="1">
                  <text:p text:style-name="table_al">Van Bestuursorgaan/functie</text:p>
                </table:table-cell>
                <table:table-cell table:style-name="cell_frame_all" table:number-rows-spanned="1" table:number-columns-spanned="1">
                  <text:p text:style-name="table_al">Naar functie</text:p>
                </table:table-cell>
                <table:table-cell table:style-name="cell_frame_all" table:number-rows-spanned="1" table:number-columns-spanned="1">
                  <text:p text:style-name="table_al">Type bevoegdheid</text:p>
                </table:table-cell>
                <table:table-cell table:style-name="cell_frame_all" table:number-rows-spanned="1" table:number-columns-spanned="1">
                  <text:p text:style-name="table_al">Voorwaarden/toelichting</text:p>
                </table:table-cell>
              </table:table-row>
              <table:table-row table:style-name="row">
                <table:table-cell table:style-name="cell_frame_all" table:number-rows-spanned="1" table:number-columns-spanned="1">
                  <text:p text:style-name="table_al">Het inhuren van personeel van derden ten behoeve van het toezicht, de controle en de handhaving terzake van parkeren, verkeer en toezicht openbare 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akkoord afdelingshoofd</text:p>
                </table:table-cell>
              </table:table-row>
              <table:table-row table:style-name="row">
                <table:table-cell table:style-name="cell_frame_all" table:number-rows-spanned="1" table:number-columns-spanned="6">
                  <text:p text:style-name="table_al">
                    <text:span text:style-name="nadrukvet">Handhaving openbare ruimte</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Leefbaarheid openbare ruimte</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OOV</text:span>
                  </text:p>
                </table:table-cell>
              </table:table-row>
              <table:table-row table:style-name="row">
                <table:table-cell table:style-name="cell_frame_all" table:number-rows-spanned="1" table:number-columns-spanned="1">
                  <text:p text:style-name="table_al">Het vragen van advies en politiegegevens in het kader van de handhaving van de openbare orde </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ragen/verwerken van strafvorderlijke gegevens </text:p>
                </table:table-cell>
                <table:table-cell table:style-name="cell_frame_all" table:number-rows-spanned="1" table:number-columns-spanned="1">
                  <text:p text:style-name="table_al">Wet justitiële en strafvorderlijke gegevens en het bepaalde in de aanwijzing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Toezicht &amp; handhaving bouwen, wonen &amp; Milieu</text:span>
                  </text:p>
                </table:table-cell>
              </table:table-row>
              <table:table-row table:style-name="row">
                <table:table-cell table:style-name="cell_frame_all" table:number-rows-spanned="1" table:number-columns-spanned="1">
                  <text:p text:style-name="table_al">Het doen van aanschrijvingen tot verwijdering van racistische leuzen en tekens en het verwijderen van illegale aanplakkingen</text:p>
                </table:table-cell>
                <table:table-cell table:style-name="cell_frame_all" table:number-rows-spanned="1" table:number-columns-spanned="1">
                  <text:p text:style-name="table_al">APV Middelburg 2025</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er naleving van voorschriften op grond van het gestelde bij of krachtens de Omgevingswet, het Omgevingsplan, de APV, de Wet Milieubeheer, de Woningwet, de Alcoholwet, het Besluit Bodemkwaliteit, de Afvalstoffenverordening, de Huisvestingsverordening, de Wet Kinderopvang, de Haven- en Woonschepenverordening Middelburg en de Winkeltijdenwet.</text:p>
                </table:table-cell>
                <table:table-cell table:style-name="cell_frame_all" table:number-rows-spanned="1" table:number-columns-spanned="1">
                  <text:p text:style-name="table_al">Omgevingswet, het Omgevingsplan, de APV, de Wet Milieubeheer, de Woningwet, de Alcoholwet, het Besluit Bodemkwaliteit, de Wet Kinderopvang, de Haven- en Woonschepenverordening Middelburg en de Winkeltijden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het afwijzen van een verzoek tot handhaving ter naleving van de genoemde voorschriften.</text:p>
                </table:table-cell>
              </table:table-row>
              <table:table-row table:style-name="row">
                <table:table-cell table:style-name="cell_frame_all" table:number-rows-spanned="1" table:number-columns-spanned="1">
                  <text:p text:style-name="table_al">Het geheel of gedeeltelijk intrekken en wijzigen van een last onder dwangsom als bedoeld in artikel 5:34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indien bezwaar en beroep mag worden verwacht</text:p>
                </table:table-cell>
              </table:table-row>
              <table:table-row table:style-name="row">
                <table:table-cell table:style-name="cell_frame_all" table:number-rows-spanned="1" table:number-columns-spanned="6">
                  <text:p text:style-name="table_al">
                    <text:span text:style-name="nadrukvet">Vergunningverlening bouwen, wonen &amp; Milieu</text:span>
                  </text:p>
                </table:table-cell>
              </table:table-row>
              <table:table-row table:style-name="row">
                <table:table-cell table:style-name="cell_frame_all" table:number-rows-spanned="1" table:number-columns-spanned="1">
                  <text:p text:style-name="table_al">
                    <text:span text:style-name="nadrukvet">
                      <text:span text:style-name="nadrukcur">Vergunningverlening</text:span>
                    </text:span>
                  </text:p>
                  <text:p text:style-name="table_al">
                    <text:span text:style-name="nadrukvet">
                      <text:span text:style-name="nadrukcur">Algemene Plaatselijke Verordening (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mgevings)vergunningen en ontheffingen op grond van de APV voor zover niet specifiek aan andere functionarissen opgedra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1">
                  <text:p text:style-name="table_al">Het beslissen op verzoeken om vergunning als bedoeld in de artikel 2.4 (straatartiest e.d.) en op verzoeken om ontheffing als bedoeld in artikel 5.12, tweede lid (venten) van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negatieve besluiten en besluiten onder bezwarende en/of beperkende voorschriften</text:p>
                </table:table-cell>
              </table:table-row>
              <table:table-row table:style-name="row">
                <table:table-cell table:style-name="cell_frame_all" table:number-rows-spanned="1" table:number-columns-spanned="1">
                  <text:p text:style-name="table_al">Het verlenen van verklaringen van instemming of medewerking en het verlenen van vergunningen voor het leggen en hebben van kabels en leidingen ingevolge de Telecommunicatiewet, een concessie of op grond van de APV.</text:p>
                </table:table-cell>
                <table:table-cell table:style-name="cell_frame_all" table:number-rows-spanned="1" table:number-columns-spanned="1">
                  <text:p text:style-name="table_al">Telecommunicatiewet</text:p>
                  <text:p text:style-name="table_al">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1">
                  <text:p text:style-name="table_al">Het weigeren omgevingsvergunning voor het maken, het hebben, veranderen of het gebruik te veranderen van een uitrit (art. 9.14 Omgevingsplan).</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APV-meldingen (kleine evenementen e.d.)</text:p>
                </table:table-cell>
                <table:table-cell table:style-name="cell_frame_all" table:number-rows-spanned="1" table:number-columns-spanned="1">
                  <text:p text:style-name="table_al">APV Middelbu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Bouwregelgeving</text:span>
                    </text:span>
                  </text:p>
                </table:table-cell>
              </table:table-row>
              <table:table-row table:style-name="row">
                <table:table-cell table:style-name="cell_frame_all" table:number-rows-spanned="1" table:number-columns-spanned="1">
                  <text:p text:style-name="table_al">Behandelen bouwmelding</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Sloopmelding</text:p>
                </table:table-cell>
                <table:table-cell table:style-name="cell_frame_all" table:number-rows-spanned="1" table:number-columns-spanned="1">
                  <text:p text:style-name="table_al">Bbl art. 7.10/7.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gebruiksmelding brandveiligheid</text:p>
                </table:table-cell>
                <table:table-cell table:style-name="cell_frame_all" table:number-rows-spanned="1" table:number-columns-spanned="1">
                  <text:p text:style-name="table_al">Bbl art. 6.6–6.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of het geheel of gedeeltelijk intrekken van omgevingsvergunningen als bedoeld in artikel 5.1, tweede lid, onder a omgevingswet, mededeling dat bouwwerk niet-vergunningplichtig is en aanhouding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 ook indien bezwaar en beroep mag worden verwacht</text:p>
                </table:table-cell>
              </table:table-row>
              <table:table-row table:style-name="row">
                <table:table-cell table:style-name="cell_frame_all" table:number-rows-spanned="1" table:number-columns-spanned="1">
                  <text:p text:style-name="table_al">Het weigeren van omgevingsvergunningen vanwege strijd met redelijke eisen van welstand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 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wijzigen van nadere voorwaarden op grond van het Besluit bouwwerken leefomgeving.</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1">
                  <text:p text:style-name="table_al">Het beoordelen of voldaan wordt aan de gelijkwaardigheidsbepaling ingevolge artikel 2.7 Besluit Bouwwerken leefomgeving.</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 geval van gevoelige en/of grootschalige zaken dient beoordeling te worden voorgelegd ter besluitvorming aan het college.</text:p>
                </table:table-cell>
              </table:table-row>
              <table:table-row table:style-name="row">
                <table:table-cell table:style-name="cell_frame_all" table:number-rows-spanned="1" table:number-columns-spanned="1">
                  <text:p text:style-name="table_al">Het toepassen van technische voorschriften Besluit bouwwerken leefomgeving en m.b.t. werkzaamheden nadat de omgevings- vergunning is verleend, inclusief toezicht en controle op de naleving daarvan</text:p>
                </table:table-cell>
                <table:table-cell table:style-name="cell_frame_all" table:number-rows-spanned="1" table:number-columns-spanned="1">
                  <text:p text:style-name="table_al">Besluit Bouwwerken leefomgeving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mtrent de goedkeuring van op grond van een omgevingsvergunning voor de activiteit bouwen of slopen nader ter goedkeuring over te leggen gegevens, berekeningen, tekeningen, bescheiden, werkplannen, veiligheidsplannen, materialen en kleuren</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negatieve besluiten en inclusief bezwarende en/of beperkende voorschriften; ook indien bezwaar en beroep mag worden verwacht</text:p>
                </table:table-cell>
              </table:table-row>
              <table:table-row table:style-name="row">
                <table:table-cell table:style-name="cell_frame_all" table:number-rows-spanned="1" table:number-columns-spanned="1">
                  <text:p text:style-name="table_al">
                    <text:span text:style-name="nadrukvet">
                      <text:span text:style-name="nadrukcur">Alcoholwetgeving en aanverwante regelge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vergunningen ex artikel 3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 op grond van artikel 4, lid 4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onder bezwarende en/of beperkende voorschriften en ook indien bezwaar en beroep mag worden verwacht</text:p>
                </table:table-cell>
              </table:table-row>
              <table:table-row table:style-name="row">
                <table:table-cell table:style-name="cell_frame_all" table:number-rows-spanned="1" table:number-columns-spanned="1">
                  <text:p text:style-name="table_al">Het verlenen van ontheffingen ex artikel 35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vergunningen ex artikel 2.17 (exploitatievergunning voor horecabedrijf) van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 in overeenstemming met advies politie. </text:p>
                </table:table-cell>
              </table:table-row>
              <table:table-row table:style-name="row">
                <table:table-cell table:style-name="cell_frame_all" table:number-rows-spanned="1" table:number-columns-spanned="1">
                  <text:p text:style-name="table_al">Het opvragen van justitiële gegevens op grond van de Wet Justitiële Documentatie</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s aan de politie in het kader van de openbare orde m.b.t. horecabedrijven (art. 2.17 APV)</text:p>
                </table:table-cell>
                <table:table-cell table:style-name="cell_frame_all" table:number-rows-spanned="1" table:number-columns-spanned="1">
                  <text:p text:style-name="table_al">APV Middelburg 2025</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vergunningen ingevolge de Wet op de Kansspel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1">
                  <text:p text:style-name="table_al">
                    <text:span text:style-name="nadrukvet">
                      <text:span text:style-name="nadrukcur">Haven(verordening) en ligplaat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vergunningaanvragen op grond van de Haven- en Woonschepen- verordening Middelburg.</text:p>
                </table:table-cell>
                <table:table-cell table:style-name="cell_frame_all" table:number-rows-spanned="1" table:number-columns-spanned="1">
                  <text:p text:style-name="table_al">Haven- en Woonschepenverordening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haven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weigeringen en vergunningverlening onder bezwarende en/of beperkende voorschriften</text:p>
                </table:table-cell>
              </table:table-row>
              <table:table-row table:style-name="row">
                <table:table-cell table:style-name="cell_frame_all" table:number-rows-spanned="1" table:number-columns-spanned="1">
                  <text:p text:style-name="table_al">Het verlenen van ontheffing als bedoeld in punt II van de “nadere regels voor innemen ligplaats Loskade d.d. 26 januari 1999” (Ontheffing innemen ligplaats met een schip – niet zijnde een vaartuig bestemd voor beroepsvaart of een recreatievaartuig met lengte van meer dan 15 meter – dat in gebruik is voor andere dan commerciële doeleinden of voor het innemen van ligplaats met schepen als onderdeel van een evenement of festival of vlootbezoek).</text:p>
                </table:table-cell>
                <table:table-cell table:style-name="cell_frame_all" table:number-rows-spanned="1" table:number-columns-spanned="1">
                  <text:p text:style-name="table_al">Haven- en woonschepenverordening Middelburg (Uitvoeringsbesluit nadere regels innemen ligplaats Loskade)</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 als bedoeld in artikel 3. lid 1 van het Besluit nadere regelen geluidemissie Haven- en Woonschepen-verordening Middelburg (Ontheffing van gestelde geluidsnormen t.b.v. innemen ligplaats met schepen anders dan voor commerciële doeleinden of t.b.v. innemen ligplaats met schepen als onderdeel van een evenement of festiviteit of vlootbezoek)</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eegstandwe</text:span>
                    </text:span>
                    <text:span text:style-name="nadrukvet">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vergunningen voor tijdelijke verhuur (artikel 15, lid 1 Leegstandwet)</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negatieve besluiten en besluiten onder bezwarende en/of beperkende voorschriften</text:p>
                </table:table-cell>
              </table:table-row>
              <table:table-row table:style-name="row">
                <table:table-cell table:style-name="cell_frame_all" table:number-rows-spanned="1" table:number-columns-spanned="1">
                  <text:p text:style-name="table_al">
                    <text:span text:style-name="nadrukvet">
                      <text:span text:style-name="nadrukcur">Marktwez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alingen van de Marktverordening Middelburg 2023 en op grond van die verordening gestelde nadere regels.</text:p>
                  <text:p text:style-name="table_al"/>
                  <text:p text:style-name="table_al">Het beslissen op grond van Marktverordening Middelburg 2023inzake:</text:p>
                  <text:p text:style-name="table_al">- de toewijzing van vaste standplaatsen (artikel 9).</text:p>
                  <text:p text:style-name="table_al"/>
                  <text:p text:style-name="table_al">Het beslissen op grond van nadere regel Marktreglement gemeente Middelburg 2023 inzake:</text:p>
                  <text:p text:style-name="table_al">- de toewijzing van dagplaatsen (artikelen 8 en 9);</text:p>
                  <text:p text:style-name="table_al">- plaatsing op de wachtlijst (artikel 14).</text:p>
                </table:table-cell>
                <table:table-cell table:style-name="cell_frame_all" table:number-rows-spanned="1" table:number-columns-spanned="1">
                  <text:p text:style-name="table_al">Marktverordening Middelburg 202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markt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negatieve besluiten en besluiten onder bezwarende en/of beperkende voorschriften.</text:p>
                </table:table-cell>
              </table:table-row>
              <table:table-row table:style-name="row">
                <table:table-cell table:style-name="cell_frame_all" table:number-rows-spanned="1" table:number-columns-spanned="1">
                  <text:p text:style-name="table_al">Bepalingen van de Marktverordening Middelburg 2010 en op grond van die verordening gestelde nadere regels.</text:p>
                  <text:p text:style-name="table_al"/>
                  <text:p text:style-name="table_al">Het beslissen op grond van nadere regel Marktreglement gemeente Middelburg 2023 inzake:</text:p>
                  <text:list text:style-name="id1-3-2-5-38-1-7-51-1-4">
                    <text:list-item text:style-override="id1-3-2-5-38-1-7-51-1-4-1">
                      <text:number>1.</text:number>
                      <text:p text:style-name="table_al">het innemen van standplaats (artikelen 10 en 11)</text:p>
                    </text:list-item>
                    <text:list-item text:style-override="id1-3-2-5-38-1-7-51-1-4-2">
                      <text:number>2.</text:number>
                      <text:p text:style-name="table_al">verhindering en vervanging (artikelen 12 en 13)</text:p>
                    </text:list-item>
                    <text:list-item text:style-override="id1-3-2-5-38-1-7-51-1-4-3">
                      <text:number>3.</text:number>
                      <text:p text:style-name="table_al">gebruik verlichting en elektriciteit en voorziening elektriciteit (artikelen 20 en 25)</text:p>
                    </text:list-item>
                    <text:list-item text:style-override="id1-3-2-5-38-1-7-51-1-4-4">
                      <text:number>4.</text:number>
                      <text:p text:style-name="table_al">aanwezigheid tijdens de markt (artikelen 10 en 11)</text:p>
                    </text:list-item>
                    <text:list-item text:style-override="id1-3-2-5-38-1-7-51-1-4-5">
                      <text:number>5.</text:number>
                      <text:p text:style-name="table_al">voertuigen op de markt (artikel 15)</text:p>
                    </text:list-item>
                    <text:list-item text:style-override="id1-3-2-5-38-1-7-51-1-4-6">
                      <text:number>6.</text:number>
                      <text:p text:style-name="table_al">geluidsversterking (artikel 24)</text:p>
                    </text:list-item>
                    <text:list-item text:style-override="id1-3-2-5-38-1-7-51-1-4-7">
                      <text:number>7.</text:number>
                      <text:p text:style-name="table_al">het gebruik verwarmingstoestellen en/of bak- of kookinstallaties (artikel 25).</text:p>
                    </text:list-item>
                  </text:list>
                  <text:p text:style-name="table_al">Het beslissen op grond van nadere regel Uitvoeringsbesluit dagplaatsen warenmarkt, inzake:</text:p>
                  <text:p text:style-name="table_al">- toewijzing dagplaatsen (artikel 17)</text:p>
                  <text:p text:style-name="table_al">- aanwezigheid dagplaats tijdens de markt</text:p>
                  <text:p text:style-name="table_al">(artikelen 3 en 4).</text:p>
                </table:table-cell>
                <table:table-cell table:style-name="cell_frame_all" table:number-rows-spanned="1" table:number-columns-spanned="1">
                  <text:p text:style-name="table_al">Marktverordening Middelburg 202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markt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negatieve besluiten en besluiten onder bezwarende en/of beperkende voorschriften</text:p>
                </table:table-cell>
              </table:table-row>
              <table:table-row table:style-name="row">
                <table:table-cell table:style-name="cell_frame_all" table:number-rows-spanned="1" table:number-columns-spanned="1">
                  <text:p text:style-name="table_al">Bepalingen van de Marktverordening Middelburg 2023 en op grond van die verordening gestelde nadere regels.</text:p>
                  <text:p text:style-name="table_al"/>
                  <text:p text:style-name="table_al">Het beslissen op grond van de Marktverordening Middelburg 2023 inzake:</text:p>
                  <text:p text:style-name="table_al">- onmiddellijke verwijdering ingeval van wangedrag/ontzegging toegang (artikel 14);</text:p>
                  <text:p text:style-name="table_al">- tijdelijke intrekking vaste standplaats, standplaatshouder of standwerker (schorsing) voor ten hoogste 4 achtereen volgende marktdagen (artikelen 12 en 13).</text:p>
                  <text:p text:style-name="table_al"/>
                  <text:p text:style-name="table_al">Het beslissen op grond van nadere regel Marktreglement gemeente Middelburg 2023 inzake:</text:p>
                  <text:p text:style-name="table_al">-verkoop eet- en drinkwaren ten behoeve van de standplaatshouders (artikel 27).</text:p>
                  <text:p text:style-name="table_al">Het beslissen op grond van nadere regel Uitvoeringsbesluit dagplaatsen warenmarkt, inzake:</text:p>
                  <text:p text:style-name="table_al">- mededeling inzake niet-standwerken (artikel 5),</text:p>
                  <text:p text:style-name="table_al">
                    <text:span text:style-name="nadrukondlijn">stap 1:</text:span>
                  </text:p>
                  <text:p text:style-name="table_al">voor een periode van twee maanden uitgesloten van deelname aan loting;</text:p>
                  <text:p text:style-name="table_al">
                    <text:span text:style-name="nadrukondlijn">stap 2:</text:span>
                  </text:p>
                  <text:p text:style-name="table_al">voor een jaar uitgesloten van deelname aan loting.</text:p>
                </table:table-cell>
                <table:table-cell table:style-name="cell_frame_all" table:number-rows-spanned="1" table:number-columns-spanned="1">
                  <text:p text:style-name="table_al">Marktverordening Middelburg 202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markt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negatieve besluiten en besluiten onder bezwarende en/of beperkende voorschriften</text:p>
                </table:table-cell>
              </table:table-row>
              <table:table-row table:style-name="row">
                <table:table-cell table:style-name="cell_frame_all" table:number-rows-spanned="1" table:number-columns-spanned="1">
                  <text:p text:style-name="table_al">Het intrekken van facturen wegens verschuldigd marktgeld</text:p>
                </table:table-cell>
                <table:table-cell table:style-name="cell_frame_all" table:number-rows-spanned="1" table:number-columns-spanned="1">
                  <text:p text:style-name="table_al">Marktverordening Middelburg 2010</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markt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Uitsluitend voor zover betrokkene geen standplaats heeft ingenomen en voor de periode waarvoor het recht op standplaats is opgezegd</text:p>
                </table:table-cell>
              </table:table-row>
              <table:table-row table:style-name="row">
                <table:table-cell table:style-name="cell_frame_all" table:number-rows-spanned="1" table:number-columns-spanned="1">
                  <text:p text:style-name="table_al">Het heffen en incasseren van marktgelden voor dagplaatsen op de markt</text:p>
                </table:table-cell>
                <table:table-cell table:style-name="cell_frame_all" table:number-rows-spanned="1" table:number-columns-spanned="1">
                  <text:p text:style-name="table_al">Marktverordening Middelburg 2023</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ilieuregelge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en melding milieubelastende activiteiten</text:p>
                </table:table-cell>
                <table:table-cell table:style-name="cell_frame_all" table:number-rows-spanned="1" table:number-columns-spanned="1">
                  <text:p text:style-name="table_al">Bal hfst.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milieu-activiteiten op grond van het gestelde bij of krachtens de Omgevingswet, Wet milieubeheer, Wet bodembescherming en de Wet milieugevaarlijke stoffe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negatieve besluiten en besluiten waartegen bezwaar en beroep mag worden verwacht</text:p>
                </table:table-cell>
              </table:table-row>
              <table:table-row table:style-name="row">
                <table:table-cell table:style-name="cell_frame_all" table:number-rows-spanned="1" table:number-columns-spanned="1">
                  <text:p text:style-name="table_al">Het geheel of gedeeltelijk intrekken van een vergunning als bedoeld in artikel 5.1 lid 2 onder b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indien bezwaar en beroep mag worden verwacht</text:p>
                </table:table-cell>
              </table:table-row>
              <table:table-row table:style-name="row">
                <table:table-cell table:style-name="cell_frame_all" table:number-rows-spanned="1" table:number-columns-spanned="1">
                  <text:p text:style-name="table_al">Het geven van een beschikking op een verzoek om handhaving als bedoeld in als bedoeld in hoofdstuk 18 Omgevingswet en hoofdstuk 5 van de Algemene wet bestuursrecht.</text:p>
                </table:table-cell>
                <table:table-cell table:style-name="cell_frame_all" table:number-rows-spanned="1" table:number-columns-spanned="1">
                  <text:p text:style-name="table_al">Omgevingswet</text:p>
                  <text:p text:style-name="table_al">Algemene wet bestuursrech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onumenten(wetgeving</text:span>
                    </text:span>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mgevingsvergunning voor de activiteit “het slopen, verstoren, verplaatsen of in enig opzicht wijzigen van een beschermd monument of het herstellen, gebruiken of laten gebruiken van een beschermd monument enz.” als bedoeld in artikel 5.1. lid 1 onder b Omgevingswe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 Omvat tevens voeren overleg met Ministerie</text:p>
                </table:table-cell>
              </table:table-row>
              <table:table-row table:style-name="row">
                <table:table-cell table:style-name="cell_frame_all" table:number-rows-spanned="1" table:number-columns-spanned="1">
                  <text:p text:style-name="table_al">Het verlenen van een omgevingsvergunning voor de activiteit ”het slopen van een bouwwerk in een beschermd stads- of dorpsgezicht” als bedoeld in het Omgevingsplan gemeente Middelburg</text:p>
                </table:table-cell>
                <table:table-cell table:style-name="cell_frame_all" table:number-rows-spanned="1" table:number-columns-spanned="1">
                  <text:p text:style-name="table_al">Omgevingsplan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onder bezwarende en/of beperkende voorschriften</text:p>
                </table:table-cell>
              </table:table-row>
              <table:table-row table:style-name="row">
                <table:table-cell table:style-name="cell_frame_all" table:number-rows-spanned="1" table:number-columns-spanned="1">
                  <text:p text:style-name="table_al">Het beslissen op aanvragen om een omgevings-</text:p>
                  <text:p text:style-name="table_al">vergunning voor een activiteit betrekking hebbende op een gemeentelijk monument als bedoeld in artikel 8.11 Omgevingsplan gemeente Middelburg</text:p>
                </table:table-cell>
                <table:table-cell table:style-name="cell_frame_all" table:number-rows-spanned="1" table:number-columns-spanned="1">
                  <text:p text:style-name="table_al">Omgevingsplan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negatieve besluiten en inclusief bezwarende en/of beperkende voorschriften</text:p>
                </table:table-cell>
              </table:table-row>
              <table:table-row table:style-name="row">
                <table:table-cell table:style-name="cell_frame_all" table:number-rows-spanned="1" table:number-columns-spanned="1">
                  <text:p text:style-name="table_al">
                    <text:span text:style-name="nadrukvet">
                      <text:span text:style-name="nadrukcur">Subsidiër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en weigeren van subsidies op grond van de Subsidieregeling Gemeentelijke Monumenten Middelburg tot een bedrag van € 5.000,--, mits daarin in de begroting voorzien.</text:p>
                </table:table-cell>
                <table:table-cell table:style-name="cell_frame_all" table:number-rows-spanned="1" table:number-columns-spanned="1">
                  <text:p text:style-name="table_al">Subsidieregeling Gemeentelijke Monumenten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 /of beperkende voorschriften</text:p>
                </table:table-cell>
              </table:table-row>
              <table:table-row table:style-name="row">
                <table:table-cell table:style-name="cell_frame_all" table:number-rows-spanned="1" table:number-columns-spanned="1">
                  <text:p text:style-name="table_al">
                    <text:span text:style-name="nadrukvet">
                      <text:span text:style-name="nadrukcur">Ruimtelijke Ord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mgevingsvergunning voor de activiteit “het uitvoeren van een werk, geen bouwwerk zijnde, of van werkzaamheden in gevallen waarin dat bij het Omgevingsplan gemeente Middelburg, beheersverordening, exploitatieplan of voorbereidingsbesluit is bepaald” als bedoeld in het Omgevingsplan gemeente Middelburg.</text:p>
                </table:table-cell>
                <table:table-cell table:style-name="cell_frame_all" table:number-rows-spanned="1" table:number-columns-spanned="1">
                  <text:p text:style-name="table_al">Omgevingsplan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1">
                  <text:p text:style-name="table_al">Het verlenen van een omgevingsvergunning voor de activiteit “het gebruiken van gronden of bouwwerken in strijd met het Omgevingsplan, een beheersverordening, een exploitatieplan enz.” als bedoeld in het Omgevingsplan gemeente Middelburg.</text:p>
                </table:table-cell>
                <table:table-cell table:style-name="cell_frame_all" table:number-rows-spanned="1" table:number-columns-spanned="1">
                  <text:p text:style-name="table_al">Omgevingsplan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 overeenstemming met advies van afdeling Ruimtelijk Beleid; inclusief bezwarende en/of beperkende voorschriften</text:p>
                </table:table-cell>
              </table:table-row>
              <table:table-row table:style-name="row">
                <table:table-cell table:style-name="cell_frame_all" table:number-rows-spanned="1" table:number-columns-spanned="1">
                  <text:p text:style-name="table_al">Het doen uitgaan van rapportages inzake:</text:p>
                  <text:p text:style-name="table_al">-akoestische onderzoeken krachtens artikel 77 van de Wet Geluidhinder in verband met de toepassing van de Wet ruimtelijke ordening;</text:p>
                  <text:p text:style-name="table_al">-geluidmetingen ter controle van de geluid- wering van gebouwen;</text:p>
                  <text:p text:style-name="table_al">-luchtkwaliteitsmetingen ter behandeling van klachten.</text:p>
                </table:table-cell>
                <table:table-cell table:style-name="cell_frame_all" table:number-rows-spanned="1" table:number-columns-spanned="1">
                  <text:p text:style-name="table_al">Omgevingsplan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mgevingsvergunning voor de activiteit “het slopen van een bouwwerk in gevallen waarin dat in het Omgevingsplan is bepaald als bedoeld in artikel 5.1. lid 1 onder a Omgevingswet.</text:p>
                </table:table-cell>
                <table:table-cell table:style-name="cell_frame_all" table:number-rows-spanned="1" table:number-columns-spanned="1">
                  <text:p text:style-name="table_al">Omgevingsplan gemeente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text:p>
                </table:table-cell>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1">
                  <text:p text:style-name="table_al">Intrekken (omgevings)vergunningen, niet bouwgerelateerd</text:p>
                </table:table-cell>
                <table:table-cell table:style-name="cell_frame_all" table:number-rows-spanned="1" table:number-columns-spanned="1">
                  <text:p text:style-name="table_al">Omgevingswet hf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en weigeren van vergunningen op grond van de huisvestingsverordening</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xt:p>
                </table:table-cell>
              </table:table-row>
            </table:table>
            <text:p text:style-name="table_bottom"/>
          </text:section>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cell_frame_all" table:number-rows-spanned="1" table:number-columns-spanned="1">
                  <text:p text:style-name="table_al">Het verpachten van kermisstandplaats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Inclusief het afwijzen van een aanvraag. </text:p>
                </table:table-cell>
              </table:table-row>
              <table:table-row table:style-name="row">
                <table:table-cell table:style-name="cell_frame_all" table:number-rows-spanned="1" table:number-columns-spanned="1">
                  <text:p text:style-name="table_al">Het verlenen van ontheffingen/verklaringen van geen bezwaar voor wedstrijden/oriëntatieritten op grond van de Wegenverkeerswet 1994.</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bepalingen</text:p>
                </table:table-cell>
              </table:table-row>
              <table:table-row table:style-name="row">
                <table:table-cell table:style-name="cell_frame_all" table:number-rows-spanned="1" table:number-columns-spanned="1">
                  <text:p text:style-name="table_al">Het beslissen op aanvragen om omgevingsvergunningen als bedoeld in het Omgevingsplan en de “Verordening particuliere rioolaansluitingen Middelburg 2010” voor het (eventueel tijdelijk) aansluiten van particuliere rioolaansluitingen op het hoofdriool (artt. 2.1, 2.11, 4.1 ), beslissen op aanvragen om vergunning voor uitvoeren werk in openbare grond (art. 3.3), beslissen over ontheffing van eisen dan wel stellen van aanvullende eisen aan rioolafmetingen (art. 2.8) en aan materialen rioolaansluitingen (art. 2.9), het beslissen over vergoeding kosten ontstopping riolering (artt. 3.5 en art. 5.2) en vaststelling waarborgsom tijdelijke rioolaansluiting (art. 4.3) ingevolge de Verordening particuliere rioolaansluitingen Middelburg 2010.</text:p>
                </table:table-cell>
                <table:table-cell table:style-name="cell_frame_all" table:number-rows-spanned="1" table:number-columns-spanned="1">
                  <text:p text:style-name="table_al">Verordening particuliere rioolaansluitingen Middelburg 2010</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weigeringen en besluiten onder beperkende en/of bezwarende voorschriften</text:p>
                </table:table-cell>
              </table:table-row>
              <table:table-row table:style-name="row">
                <table:table-cell table:style-name="cell_frame_all" table:number-rows-spanned="1" table:number-columns-spanned="1">
                  <text:p text:style-name="table_al">Het verlenen van ontheffing Winkeltijdenwet.</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inzamelaanwijzingen op grond van art. 7, lid 2, van de Afvalstoffenverordening Middelburg en op grond van art. 2, lid 2 van de Uitvoeringsbesluit Afvalstoffenverordening Middelburg, voor inzameling van huishoudelijk afval (o.a. oud papier).</text:p>
                </table:table-cell>
                <table:table-cell table:style-name="cell_frame_all" table:number-rows-spanned="1" table:number-columns-spanned="1">
                  <text:p text:style-name="table_al">Afvalstoffenverordening Middelbur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keer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wijzigen, weigeren en intrekken van vergunningen en ontheffingen op grond van de Parkeerverordening 2009.</text:p>
                </table:table-cell>
                <table:table-cell table:style-name="cell_frame_all" table:number-rows-spanned="1" table:number-columns-spanned="1">
                  <text:p text:style-name="table_al">Parkeerverordening 2009</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bezwarende en/of beperkende voorschriften en ook in afwijking van de wens van de aanvrager c.q. houder</text:p>
                </table:table-cell>
              </table:table-row>
              <table:table-row table:style-name="row">
                <table:table-cell table:style-name="cell_frame_all" table:number-rows-spanned="1" table:number-columns-spanned="1">
                  <text:p text:style-name="table_al">Het toekennen en weigeren van gehandicaptenparkeerkaarten.</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vereenkomstig het medisch advies</text:p>
                </table:table-cell>
              </table:table-row>
              <table:table-row table:style-name="row">
                <table:table-cell table:style-name="cell_frame_all" table:number-rows-spanned="1" table:number-columns-spanned="1">
                  <text:p text:style-name="table_al">Het beslissen op aanvragen om abonnementen voor parkeerkelders.</text:p>
                </table:table-cell>
                <table:table-cell table:style-name="cell_frame_all" table:number-rows-spanned="1" table:number-columns-spanned="1">
                  <text:p text:style-name="table_al">Parkeerverordening 2009</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weigeringen en inclusief bezwarende en/of beperkende voorschriften</text:p>
                </table:table-cell>
              </table:table-row>
              <table:table-row table:style-name="row">
                <table:table-cell table:style-name="cell_frame_all" table:number-rows-spanned="1" table:number-columns-spanned="1">
                  <text:p text:style-name="table_al">Het beslissen op verzoeken om ontheffing ex artikel 87 Reglement verkeersregels en Verkeerstekens 1990 en de Toegangsregeling kernwinkelgebied.</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weigeringen en besluiten onder beperkende en/of bezwarende voorschriften</text:p>
                </table:table-cell>
              </table:table-row>
              <table:table-row table:style-name="row">
                <table:table-cell table:style-name="cell_frame_all" table:number-rows-spanned="1" table:number-columns-spanned="1">
                  <text:p text:style-name="table_al">Het vaststellen van verkeersbesluiten tot aanwijzing van individuele gehandicaptenparkeerplaatsen en artsenparkeerplaatsen.</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indien bezwaar en beroep mag worden verwacht</text:p>
                </table:table-cell>
              </table:table-row>
              <table:table-row table:style-name="row">
                <table:table-cell table:style-name="cell_frame_all" table:number-rows-spanned="1" table:number-columns-spanned="1">
                  <text:p text:style-name="table_al">Beslissen op aanvragen om vergunning voor een gehandicaptenparkeerplaats en artsenparkeerplaats.</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clusief weigeringen en besluiten onder beperkende en/of bezwarende voorschriften</text:p>
                </table:table-cell>
              </table:table-row>
            </table:table>
            <text:p text:style-name="table_bottom"/>
          </text:section>
          <text:p text:style-name="al"/>
          <text:p text:style-name="al">
          <text:span text:style-name="nadrukvet">
            <text:span text:style-name="nadrukcur">Afdeling Wijk en Bestuur</text:span>
          </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Naar functie</text:span>
                  </text:p>
                </table:table-cell>
                <table:table-cell table:style-name="cell_frame_all" table:number-rows-spanned="1" table:number-columns-spanned="1">
                  <text:p text:style-name="table_al">
                    <text:span text:style-name="nadrukvet">Type bevoegdheid</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Het afsluiten van diverse overeenkomsten t.a.v. de rampenbestrijding, relatiegeschenken, stadspromotie en juridische advisering/externe deskundigheid</text:p>
                </table:table-cell>
                <table:table-cell table:style-name="cell_frame_all" table:number-rows-spanned="1" table:number-columns-spanned="1"/>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tuursadv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tuursondersteu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ommunic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Juridische zaken en inkoop</text:span>
                  </text:p>
                </table:table-cell>
              </table:table-row>
              <table:table-row table:style-name="row">
                <table:table-cell table:style-name="cell_frame_all" table:number-rows-spanned="1" table:number-columns-spanned="1">
                  <text:p text:style-name="table_al">Besluiten op verzoeken van betrokkenen op grond van de Algemene verordening gegevensbescherming (AVG)</text:p>
                </table:table-cell>
                <table:table-cell table:style-name="cell_frame_all" table:number-rows-spanned="1" table:number-columns-spanned="1">
                  <text:p text:style-name="table_al">Artikel 15 t/m 22 AVG</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vat tevens de afwijzing van een verzoek.</text:p>
                </table:table-cell>
              </table:table-row>
              <table:table-row table:style-name="row">
                <table:table-cell table:style-name="cell_frame_all" table:number-rows-spanned="1" table:number-columns-spanned="1">
                  <text:p text:style-name="table_al">Het opstellen van een register van de verwerkingsactiviteiten als bedoeld in artikel 30 van de AVG</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een melding van inbreuken in verband met persoonsgegevens aan de Autoriteit persoonsgegevens</text:p>
                </table:table-cell>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formeren van betrokkenen over inbreuken in verband met persoonsgegevens (art. 34 AVG) </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Bij verhoogd juridisch, bestuurlijk en/of maatschappelijk risico wordt geëscaleerd naar college. </text:p>
                </table:table-cell>
              </table:table-row>
              <table:table-row table:style-name="row">
                <table:table-cell table:style-name="cell_frame_all" table:number-rows-spanned="1" table:number-columns-spanned="1">
                  <text:p text:style-name="table_al">Het uitvoeren van de gegevensbeschermingseffectbeoordeling (DPIA) als bedoeld in artikel 35 en verder AVG</text:p>
                </table:table-cell>
                <table:table-cell table:style-name="cell_frame_all" table:number-rows-spanned="1" table:number-columns-spanned="1">
                  <text:p text:style-name="table_al">Artikel 35 e.v. AVG</text:p>
                </table:table-cell>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en ondertekenen van privacyconvenant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lijkschouwing en lijkbezorging overeenkomstig de Wet op de Lijkbezorging indien niemand hierin voorziet (artikel 21 Wet op de lijkbezorging) en het verhaal op de nalatenschap en de nabestaand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wijzigingen/beeïndigen van verzekeringen</text:p>
                </table:table-cell>
                <table:table-cell table:style-name="cell_frame_all" table:number-rows-spanned="1" table:number-columns-spanned="1"/>
                <table:table-cell table:style-name="cell_frame_all" table:number-rows-spanned="1" table:number-columns-spanned="1">
                  <text:p text:style-name="table_al">Burgemeester en wethouders</text:p>
                  <text:p text:style-name="table_al">Burgemeester</text:p>
                </table:table-cell>
                <table:table-cell table:style-name="cell_frame_all" table:number-rows-spanned="1" table:number-columns-spanned="1">
                  <text:p text:style-name="table_al">Vakspecialist aansprakelijk-stellingen en verzekeringen</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Conform budgethouders- en aanbestedingsregels</text:p>
                </table:table-cell>
              </table:table-row>
              <table:table-row table:style-name="row">
                <table:table-cell table:style-name="cell_frame_all" table:number-rows-spanned="1" table:number-columns-spanned="1">
                  <text:p text:style-name="table_al">Uitvoering verzekering</text:p>
                  <text:list text:style-name="id1-3-2-5-43-1-7-18-1-2">
                    <text:list-item text:style-override="id1-3-2-5-43-1-7-18-1-2-1">
                      <text:number>-</text:number>
                      <text:p text:style-name="table_al">Collectieve ongevallen verzekering (geheel)</text:p>
                    </text:list-item>
                    <text:list-item text:style-override="id1-3-2-5-43-1-7-18-1-2-2">
                      <text:number>-</text:number>
                      <text:p text:style-name="table_al">Goed werkgeverschap</text:p>
                    </text:list-item>
                  </text:list>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Vakspecialist aansprakelijk-stellingen en verzekeringen</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en schadeclaims bij verzekeringsmaatschappijen betreffende geleden schades</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Vakspecialist aansprakelijkstellingen en verzekeringen</text:p>
                </table:table-cell>
                <table:table-cell table:style-name="cell_frame_all" table:number-rows-spanned="1" table:number-columns-spanned="1">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vergoeding van schade aan werknemer</text:p>
                </table:table-cell>
                <table:table-cell table:style-name="cell_frame_all" table:number-rows-spanned="1" table:number-columns-spanned="1">
                  <text:p text:style-name="table_al">Burgerlijk wetboek art. 7:658, lid 2</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Vakspecialist aansprakelijkstelling en verzekering</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en afhandelen van aansprakelijkheidstellingen door derd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Dit tot een bedrag van € 1.500.</text:p>
                </table:table-cell>
              </table:table-row>
              <table:table-row table:style-name="row">
                <table:table-cell table:style-name="cell_frame_all" table:number-rows-spanned="1" table:number-columns-spanned="1">
                  <text:p text:style-name="table_al">Aansprakelijk stellen derden over beschadigen van gemeentelijke eigendommen en voeren verdere correspondentie, waaronder voeging in strafzaken</text:p>
                </table:table-cell>
                <table:table-cell table:style-name="cell_frame_all" table:number-rows-spanned="1" table:number-columns-spanned="1"/>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Vakspecialist aansprakelijk-stellingen en verzekeringen</text:p>
                </table:table-cell>
                <table:table-cell table:style-name="cell_frame_all" table:number-rows-spanned="1" table:number-columns-spanned="1">
                  <text:p text:style-name="table_al">Volmach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Secretari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ijkgericht wer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62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Gemeentewet]|[1.0:c:BWBR0005416&amp;g=2026-06-04</meta:user-defined>
    <meta:user-defined meta:name="DC.source">Algemene wet bestuursrecht]|[1.0:c:BWBR0005537&amp;g=2026-07-01</meta:user-defined>
    <meta:user-defined meta:name="DCTERMS.alternative">Bevoegdhedenbesluit 2026</meta:user-defined>
    <dc:language>nl</dc:language>
    <meta:user-defined meta:name="OVERHEIDop.locatietype/OVERHEIDop.gebiedsmarkering">Gemeente</meta:user-defined>
    <meta:user-defined meta:name="DC.title">Bevoegdhedenbesluit 2026</meta:user-defined>
    <meta:user-defined meta:name="DCTERMS.W3CDTF/DCTERMS.available">2026-07-08</meta:user-defined>
    <meta:user-defined meta:name="DCTERMS.W3CDTF/OVERHEIDop.jaargang">2026</meta:user-defined>
    <meta:user-defined meta:name="OVERHEIDop.publicationIssue">326247</meta:user-defined>
    <meta:user-defined meta:name="OVERHEIDop.betreftRegeling">CVDR764073_1</meta:user-defined>
    <meta:user-defined meta:name="OVERHEIDop.GmbID/DC.identifier">gmb-2026-326247</meta:user-defined>
    <meta:user-defined meta:name="xs:date/OVERHEIDop.startdatum">2026-07-09</meta:user-defined>
    <meta:user-defined meta:name="OVERHEIDop.versieInformatie"/>
  </office:meta>
</office:document-meta>
</file>