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arel van Manderstraat 49 2014VC Haarlem, 0392-2026-0084477, het plaatsen van een dakopbouw en constructieve wijzigingen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62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4477</meta:user-defined>
    <meta:user-defined meta:name="DCTERMS.abstract">het plaatsen van een dakopbouw en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arel van Manderstraat 49 2014VC Haarlem, 0392-2026-0084477, het plaatsen van een dakopbouw en constructieve wijzigingen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43</meta:user-defined>
    <meta:user-defined meta:name="OVERHEIDop.GmbID/DC.identifier">gmb-2026-326243</meta:user-defined>
    <meta:user-defined meta:name="OVERHEIDop.versieInformatie"/>
  </office:meta>
</office:document-meta>
</file>