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navelenburg 1, 3603GN Maarssen - het verhogen van de dakrand t.b.v. het na isoler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hogen van de dakrand t.b.v. het na isoleren van het bestaande dak op de locatie Snavelenburg 1, 3603GN Maarssen.</text:p>
            <text:p text:style-name="common-al">Datum besluit: 6 juli 2026</text:p>
            <text:p text:style-name="common-al">Zaaknummer: Z2026-00001386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386 tot 17 augustus 2026 inzien. Dit kan via de knop 'Bekijk documenten' aan de linkerkant van deze pagina, onder het kopje 'Extra informatie'. U kunt ook de link jeleefomgeving.nl/inzien/823214527/6e0b17eb-f8e0-4f11-9efa-77317a74a0f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2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6</meta:user-defined>
    <meta:user-defined meta:name="DCTERMS.abstract">Betreft: Beschikking op aanvraag op locatie Snavelenburg 1, 3603GN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Snavelenburg 1, 3603GN Maarssen - het verhogen van de dakrand t.b.v. het na isoleren van het bestaande dak</meta:user-defined>
    <meta:user-defined meta:name="OVERHEIDop.datumEindeReactietermijn">2026-08-17</meta:user-defined>
    <meta:user-defined meta:name="OVERHEIDop.terinzageleggingBG">https://jeleefomgeving.nl/inzien/823214527/6e0b17eb-f8e0-4f11-9efa-77317a74a0f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41</meta:user-defined>
    <meta:user-defined meta:name="OVERHEIDop.GmbID/DC.identifier">gmb-2026-326241</meta:user-defined>
    <meta:user-defined meta:name="OVERHEIDop.versieInformatie"/>
  </office:meta>
</office:document-meta>
</file>