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3 bomen op het perceel Kelvinstraat 2 A, 3817 Z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3 bomen op het perceel Kelvinstraat 2 A, 3817 ZN Amersfoort</text:span>
          </text:p>
            <text:p text:style-name="common-al">De Gemeente Amersfoort heeft op 01-07-2026 een aanvraag voor een omgevingsvergunning ontvangen voor het het kappen van 3 bomen op het perceel Kelvinstraat 2 A, 3817 ZN Amersfoort, met kenmerk CLZ-000380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2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011</meta:user-defined>
    <dc:language>nl</dc:language>
    <meta:user-defined meta:name="OVERHEIDop.locatietype/OVERHEIDop.gebiedsmarkering">Punt</meta:user-defined>
    <meta:user-defined meta:name="DC.title">Ontvangen aanvraag omgevingsvergunning voor het het kappen van 3 bomen op het perceel Kelvinstraat 2 A, 3817 ZN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40</meta:user-defined>
    <meta:user-defined meta:name="OVERHEIDop.GmbID/DC.identifier">gmb-2026-326240</meta:user-defined>
    <meta:user-defined meta:name="OVERHEIDop.versieInformatie"/>
  </office:meta>
</office:document-meta>
</file>