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1200295, Hofweg 31 2631X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verleende vergunning (tijdelijke stalling voor ambulances)</text:p>
            <text:p text:style-name="common-al">DSO-Verzoeknummer: 2026051200295</text:p>
            <text:p text:style-name="common-al">Locatie: Hofweg 31 2631XD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12002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2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94</meta:user-defined>
    <meta:user-defined meta:name="DCTERMS.abstract">Wijziging op verleende vergunning (tijdelijke stalling voor ambulanc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51200295, Hofweg 31 2631XD Noot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39</meta:user-defined>
    <meta:user-defined meta:name="OVERHEIDop.GmbID/DC.identifier">gmb-2026-326239</meta:user-defined>
    <meta:user-defined meta:name="OVERHEIDop.versieInformatie"/>
  </office:meta>
</office:document-meta>
</file>