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aanvraag omgevingsvergunning, Jodenpeeldreef 3​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​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Jodenpeeldreef 3​a te De Rips</text:p>
            <text:p text:style-name="common-al">Activiteit: MBA veehouderij</text:p>
            <text:p text:style-name="common-al">Voor: het wijziging van de indeling van de zeugenstal en het wijzigen van het type luchtwasser</text:p>
            <text:p text:style-name="common-al">Datum aanvraag: 25 juni 2026</text:p>
            <text:p text:style-name="common-al">DSO-verzoeknummer: 2026062500483</text:p>
            <text:p text:style-name="common-al">Nadat wij een ontwerpbesluit hebben genomen wordt u in de gelegenheid gesteld om uw zienswijzen kenbaar te maken.</text:p>
            <text:p text:style-name="last-al">Aan deze procedure is het zaaknummer Z-2026-010874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2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74</meta:user-defined>
    <dc:language>nl</dc:language>
    <meta:user-defined meta:name="OVERHEIDop.locatietype/OVERHEIDop.gebiedsmarkering">Adres</meta:user-defined>
    <meta:user-defined meta:name="DC.title">Gemeente Gemert-Bakel​, aanvraag omgevingsvergunning, Jodenpeeldreef 3​a te De Rip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5</meta:user-defined>
    <meta:user-defined meta:name="OVERHEIDop.GmbID/DC.identifier">gmb-2026-326235</meta:user-defined>
    <meta:user-defined meta:name="OVERHEIDop.versieInformatie"/>
  </office:meta>
</office:document-meta>
</file>