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aan Het Fort 53, 5581A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0811</text:p>
            <text:p text:style-name="common-al">Ingekomen:6 juli 2026</text:p>
            <text:p text:style-name="common-al">Locatie: Het Fort 53, 5581AB Waalre</text:p>
            <text:p text:style-name="common-al">Projectomschrijving: het plaatsen van een tui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62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8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tuinhuis aan Het Fort 53, 5581AB Waalr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32</meta:user-defined>
    <meta:user-defined meta:name="OVERHEIDop.GmbID/DC.identifier">gmb-2026-326232</meta:user-defined>
    <meta:user-defined meta:name="OVERHEIDop.versieInformatie"/>
  </office:meta>
</office:document-meta>
</file>