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Voorwerp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6 juli 2026,<text:span text:style-name="nadrukvet"> V</text:span><text:span text:style-name="nadrukvet">oorwerp op of aan de weg </text:span>op 3 augustus tot 13 oktober 2026 in Rijen, Mariastraat 62. (1169802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623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Voorwerp op of aan de we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31</meta:user-defined>
    <meta:user-defined meta:name="OVERHEIDop.GmbID/DC.identifier">gmb-2026-326231</meta:user-defined>
    <meta:user-defined meta:name="OVERHEIDop.versieInformatie"/>
  </office:meta>
</office:document-meta>
</file>