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54 1012PE Amsterdam, Kalverstraat 56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op de begane grond in de voorgevel van het gebouw ten behoeve van de winkel</text:p>
            <text:p text:style-name="common-al">Besluit: verleend</text:p>
            <text:p text:style-name="common-al">Besluit verzonden op: 03-07-2026</text:p>
            <text:p text:style-name="common-al">Zaakadres: Kalverstraat 54 1012PE Amsterdam, Kalverstraat 56 1012PE Amsterdam</text:p>
            <text:p text:style-name="common-al">Zaaknummer: Z2026-021237</text:p>
            <text:p text:style-name="common-al">DSO-nummer: 20260513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2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237</meta:user-defined>
    <meta:user-defined meta:name="DCTERMS.abstract">wijzigen van de pui op de begane grond in de voorgevel van het gebouw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54 1012PE Amsterdam, Kalverstraat 56 1012P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30</meta:user-defined>
    <meta:user-defined meta:name="OVERHEIDop.GmbID/DC.identifier">gmb-2026-326230</meta:user-defined>
    <meta:user-defined meta:name="OVERHEIDop.versieInformatie"/>
  </office:meta>
</office:document-meta>
</file>