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 de Withstraat 153 1057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aanpassing en wijzigen gevel door vervangen van glas</text:p>
            <text:p text:style-name="common-al">Zaakadres: Witte de Withstraat 153 1057XT Amsterdam</text:p>
            <text:p text:style-name="common-al">Datum ontvangst: 05-06-2026</text:p>
            <text:p text:style-name="common-al">Zaaknummer: Z2026-024774</text:p>
            <text:p text:style-name="common-al">DSO-nummer: 20260605018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22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2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2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774</meta:user-defined>
    <meta:user-defined meta:name="DCTERMS.abstract">Aanpassing inrichting en het toepassern van dubbel glas Café De Leven Witte de Withstraat 1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tte de Withstraat 153 1057XT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29</meta:user-defined>
    <meta:user-defined meta:name="OVERHEIDop.GmbID/DC.identifier">gmb-2026-326229</meta:user-defined>
    <meta:user-defined meta:name="OVERHEIDop.versieInformatie"/>
  </office:meta>
</office:document-meta>
</file>