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waarden Westervoort-Noord, westelijk 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het college in zijn vergadering van 12 mei 2026 besloten heeft het gewijzigde hogere-waardenbesluit ‘Hogere-waardenbesluit Westervoort-Noord, westelijk deel’ vast te stellen. Dit besluit heeft betrekking op het omgevingsplan ‘Westervoort-Noord, westelijk deel’ met identificatiecode NL.IMRO.0293.OPWTVNRD02-VS01.</text:p>
            <text:p text:style-name="common-al">
            <text:span text:style-name="nadrukvet">Besluit hogere grenswaarden</text:span>
          </text:p>
            <text:p text:style-name="common-al">De gebiedsontwikkeling Westervoort-Noord ligt in de nabijheid van een geluid-gezoneerd industrieterrein. Voor dit industrieterrein is een geluidzone vastgelegd in het omgevingsplan. Binnen deze zone mogen alleen na een nadere afweging woningen worden gebouwd. Er is een akoestisch onderzoek uitgevoerd waarin de vergunde situatie van alle bedrijven is meegenomen. Een deel van de nieuwe woningen/appartementen komen binnen deze geluidszone te liggen en hebben een gevelbelasting van meer dan 50 dB(A), maar maximaal 55 dB(A). Voor deze woningen heeft het college een besluit genomen waarmee een hogere geluidsbelasting op de gevels van de in het besluit genoemde woningen wordt toegestaan. </text:p>
            <text:p text:style-name="common-al">
            <text:span text:style-name="nadrukvet">Gewijzigde besluit</text:span>
          </text:p>
            <text:p text:style-name="common-al">Het ‘ontwerpbesluit hogere waarde Westervoort-Noord, westelijk deel’ heeft van 18 december 2025 tot en met 28 januari 2026 ter inzage gelegen. Gedurende de inzagetermijn zijn de vastgestelde geluidsniveaus nog een keer onderzocht. Daarbij bleek dat op drie toetspunten de hogere waarden te laag zijn vastgelegd. De waarden zijn op deze punten verhoogd ten opzichte van het ontwerpbesluit. Deze waarden blijven nog steeds onder de maximaal door het college vast te stellen waarde van 55 dB(A). Zodoende sluit het besluit hogere waarden beter aan bij de feitelijke situatie. Daarom wordt er een gewijzigd besluit genomen. Gedurende de inzagetermijn heeft iedereen de mogelijkheid gehad om een zienswijze in te dienen. Tijdens deze inzagetermijn zijn 3 ontvankelijke zienswijzen ingediend. Deze zienswijzen geven geen aanleiding tot wijzigingen. De beantwoording van deze zienswijzen is meegenomen in de ‘Nota beantwoording zienswijzen en ambtshalve wijzigingen Westervoort-Noord, westelijk deel’. Het hogere-waardenbesluit is als bijlage bij deze bekendmaking toegevoegd.</text:p>
            <text:p text:style-name="common-al">
            <text:span text:style-name="nadrukvet">Inzien</text:span>
          </text:p>
            <text:p text:style-name="common-al">Het gewijzigde hogere-waardenbesluit ligt met ingang van vrijdag 10 juli 2026 tot en met donderdag 20 augustus 2026 voor iedereen ter inzage in het gemeentehuis bij het Loket omgevingsvergunning, Dorpsplein 1 te Westervoort. Inzage in de stukken is alleen mogelijk op afspraak. U kunt een afspraak maken met Lisette van der Meer via telefonisch via 088-695 3000.</text:p>
            <text:p text:style-name="common-al">
            <text:span text:style-name="nadrukvet">Beroep</text:span>
          </text:p>
            <text:p text:style-name="common-al">Vanaf vrijdag 10 juli 2026 tot en met donderdag 20 augustus 2026 kan beroep worden ingesteld tegen het gewijzigde hogere-waardenbesluit ‘Hogere-waardenbesluit Westervoort-Noord, westelijk deel’ bij de Afdeling bestuursrechtspraak van de Raad van State, Postbus 20019. 2500 EA Den Haag. Beroep kan enkel worden ingesteld door belanghebbenden.</text:p>
            <text:p text:style-name="common-al">Het gewijzigde besluit hogere-grenswaarde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 </text:p>
            <text:p text:style-name="common-al">Voor zowel het indienen van een beroepschrift, als een verzoek om een voorlopige voorziening zijn kosten verschuldigd. De hoogte van deze griffierechten zijn te vinden via Externe link: www.raadvanstate.nl.</text:p>
            <text:p text:style-name="common-al">
            <text:span text:style-name="nadrukvet">Meer informatie</text:span>
          </text:p>
            <text:p text:style-name="last-al">Voor vragen over deze publicatie of inzage in de stukken buiten openingstijden kunt u telefonisch een afspraak maken met behandelend ambtenaar Lisette van der Meer van 1Stroom via telefoonnummer 088 695 3000. 1Stroom werkt voor de gemeente Duiven en de gemeente Wester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62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OPWTVNRD02-VS01</meta:user-defined>
    <dc:language>nl</dc:language>
    <meta:user-defined meta:name="OVERHEIDop.locatietype/OVERHEIDop.gebiedsmarkering">Gemeente</meta:user-defined>
    <meta:user-defined meta:name="DC.title">Besluit hogere-waarden Westervoort-Noord, westelijk deel</meta:user-defined>
    <meta:user-defined meta:name="OVERHEIDop.datumEindeReactietermijn">2026-08-20</meta:user-defined>
    <meta:user-defined meta:name="OVERHEIDop.TilID/OVERHEIDop.terinzageleggingOP">til-2026-26947</meta:user-defined>
    <meta:user-defined meta:name="DCTERMS.W3CDTF/DCTERMS.available">2026-07-08</meta:user-defined>
    <meta:user-defined meta:name="DCTERMS.W3CDTF/OVERHEIDop.jaargang">2026</meta:user-defined>
    <meta:user-defined meta:name="OVERHEIDop.publicationIssue">326227</meta:user-defined>
    <meta:user-defined meta:name="OVERHEIDop.GmbID/DC.identifier">gmb-2026-326227</meta:user-defined>
    <meta:user-defined meta:name="OVERHEIDop.versieInformatie"/>
  </office:meta>
</office:document-meta>
</file>