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aanleg tweede inrit, Onze Lieve Vrouweplein 23, 6367 BH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6 juli 2026 de omgevingsvergunning is verleend. Het besluit is verzonden op 6 juli 2026. Het besluit is tot stand gekomen via de reguliere voorbereidingsprocedure.</text:p>
            <text:p text:style-name="common-al">Omschrijving: aanleg tweede inrit.</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Locatie: Onze Lieve Vrouweplein 23, 6367 BH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er post (Postbus 23000, 6367 ZG Voerendaal) of per email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 te dienen bij de Rechtbank Limburg. Dit kan schriftelijk (Postbus 950, 6040 AZ Roermond) of (per 1 juni 2026) online met uw DigiD of E-herkenning via: <text:a xlink:href="https://mijn.rechtspraak.nl" xlink:type="simple">https://www.rechtspraak.nl</text:a>, kies daarna voor Formulieren en inloggen.</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2622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2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009</meta:user-defined>
    <meta:user-defined meta:name="DCTERMS.abstract">Betreft:  Besluit op locatie Onze Lieve Vrouweplein 23, 6367BH Voerendaal</meta:user-defined>
    <dc:language>nl</dc:language>
    <meta:user-defined meta:name="OVERHEIDop.locatietype/OVERHEIDop.gebiedsmarkering">Punt</meta:user-defined>
    <meta:user-defined meta:name="DC.title">Besluit omgevingsvergunning voor aanleg tweede inrit, Onze Lieve Vrouweplein 23, 6367 BH Voerendaal</meta:user-defined>
    <meta:user-defined meta:name="DCTERMS.W3CDTF/DCTERMS.available">2026-07-08</meta:user-defined>
    <meta:user-defined meta:name="DCTERMS.W3CDTF/OVERHEIDop.jaargang">2026</meta:user-defined>
    <meta:user-defined meta:name="OVERHEIDop.publicationIssue">326226</meta:user-defined>
    <meta:user-defined meta:name="OVERHEIDop.GmbID/DC.identifier">gmb-2026-326226</meta:user-defined>
    <meta:user-defined meta:name="OVERHEIDop.versieInformatie"/>
  </office:meta>
</office:document-meta>
</file>