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omgevingsplan, Rumpenerstraat 50-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ransformeren van een winkelpand tot woning aan de Rumpenerstraat 50-52 te Brunssum.</text:p>
            <text:p text:style-name="common-al">Dossiernummer: 202579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6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6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m0899/202579318-01</meta:user-defined>
    <dc:language>nl</dc:language>
    <meta:user-defined meta:name="DC.title">Toestemming voor het afwijken van regels omgevingsplan, Rumpenerstraat 50-52, Brunssum</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Bopa Rumpenertsraat 50-52|exb-2026-2415</meta:user-defined>
    <meta:user-defined meta:name="OVERHEIDop.publicationIssue">32622</meta:user-defined>
    <meta:user-defined meta:name="OVERHEIDop.GmbID/DC.identifier">gmb-2026-32622</meta:user-defined>
    <meta:user-defined meta:name="OVERHEIDop.versieInformatie"/>
  </office:meta>
</office:document-meta>
</file>