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4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2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1</meta:user-defined>
    <meta:user-defined meta:name="DCTERMS.abstract">Bosroos 4, 8302 DJ Emmeloord: Omgevingsvergunning 6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4, 8302 DJ Emmeloord: het bouwen van een vrijstaan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19</meta:user-defined>
    <meta:user-defined meta:name="OVERHEIDop.GmbID/DC.identifier">gmb-2026-326219</meta:user-defined>
    <meta:user-defined meta:name="OVERHEIDop.versieInformatie"/>
  </office:meta>
</office:document-meta>
</file>