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4795 - Gemeente Stadskanaal – Verleende omgevingsvergunning (reguliere procedure) voor  het kappen van 33 bomen, dit zijn Eiken, Beuken, Esdoorns, Wilgen en een Es , nabij omgeving Maarsbroek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6 jul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62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4795 </meta:user-defined>
    <dc:language>nl</dc:language>
    <meta:user-defined meta:name="OVERHEIDop.locatietype/OVERHEIDop.gebiedsmarkering">Punt</meta:user-defined>
    <meta:user-defined meta:name="DC.title">Z-26-174795 - Gemeente Stadskanaal – Verleende omgevingsvergunning (reguliere procedure) voor  het kappen van 33 bomen, dit zijn Eiken, Beuken, Esdoorns, Wilgen en een Es , nabij omgeving Maarsbroek in Stadskanaal</meta:user-defined>
    <meta:user-defined meta:name="DCTERMS.W3CDTF/DCTERMS.available">2026-07-08</meta:user-defined>
    <meta:user-defined meta:name="DCTERMS.W3CDTF/OVERHEIDop.jaargang">2026</meta:user-defined>
    <meta:user-defined meta:name="OVERHEIDop.publicationIssue">326217</meta:user-defined>
    <meta:user-defined meta:name="OVERHEIDop.GmbID/DC.identifier">gmb-2026-326217</meta:user-defined>
    <meta:user-defined meta:name="OVERHEIDop.versieInformatie"/>
  </office:meta>
</office:document-meta>
</file>