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raadsvergadering 30 maart 2026</text:p>
      <text:section text:name="regeling_id1-3-2" text:style-name="regeling">
        <text:section text:name="aanhef_id1-3-2-1" text:style-name="aanhef">
          <text:section text:name="preambule_id1-3-2-1-1" text:style-name="preambule">
            <text:p text:style-name="al">In zijn openbare vergadering op maandag 30 maart 2026 heeft de gemeenteraad van Stede Broec de volgende besluiten genomen:</text:p>
            <text:list text:style-name="id1-3-2-1-1-2">
              <text:list-item text:style-override="id1-3-2-1-1-2-1">
                <text:number>1.</text:number>
                <text:p text:style-name="al">
                <text:span text:style-name="nadrukvet">Opening </text:span>
              </text:p>
                <text:p text:style-name="al">Dhr Wortelboer opent de vergadering. De raad is niet voltallig, we zijn met 17 leden. </text:p>
                <text:p text:style-name="al"/>
              </text:list-item>
              <text:list-item text:style-override="id1-3-2-1-1-2-2">
                <text:number>2.</text:number>
                <text:p text:style-name="al">
                <text:span text:style-name="nadrukvet">Volgorde hoofdelijke stemming</text:span>
              </text:p>
                <text:p text:style-name="al">Mocht er vanavond hoofdelijke stemming nodig zijn, starten we bij dhr. Dudink.</text:p>
                <text:p text:style-name="al"/>
              </text:list-item>
              <text:list-item text:style-override="id1-3-2-1-1-2-3">
                <text:number>3.</text:number>
                <text:p text:style-name="al">
                <text:span text:style-name="nadrukvet">Vaststelling van de agenda</text:span>
              </text:p>
                <text:p text:style-name="al">De agenda wordt ongewijzigd vastgesteld.</text:p>
                <text:p text:style-name="al"/>
              </text:list-item>
              <text:list-item text:style-override="id1-3-2-1-1-2-4">
                <text:number>4.</text:number>
                <text:p text:style-name="al">
                <text:span text:style-name="nadrukvet">Vaststellen besluitenlijst van de openbare raadsvergadering van 19 februari 2026</text:span>
              </text:p>
                <text:p text:style-name="al">De besluitenlijst wordt ongewijzigd vastgesteld.</text:p>
                <text:p text:style-name="al"/>
              </text:list-item>
              <text:list-item text:style-override="id1-3-2-1-1-2-5">
                <text:number>5.</text:number>
                <text:p text:style-name="al">
                <text:span text:style-name="nadrukvet">Vaststellen rechtmatig verloop en toelaten gekozen raadsleden</text:span>
              </text:p>
                <text:p text:style-name="al">De raad stelt een commissie in voor onderzoek van de geloofsbrieven en verloop van de gemeenteraadsverkiezingen bestaande uit mevr. Bisscheroux als voorzitter en de heren Kuipers en Ettes als leden. </text:p>
                <text:p text:style-name="al"/>
                <text:p text:style-name="al">
                <text:span text:style-name="nadrukondlijn">Uitkomst onderzoek door commissie geloofsbrieven</text:span>
              </text:p>
                <text:p text:style-name="al">Op basis van het onderzoek is de commissie tot het oordeel gekomen dat de verkiezingen van 18 maart 2026 rechtmatig zijn verlopen en dat er geen beletselen naar voren zijn gekomen om te besluiten tot toelating van alle 19 nieuw benoemde leden. </text:p>
                <text:p text:style-name="al">De commissie adviseert u daarom conform het bij het raadsvoorstel behorende raadsbesluit te besluiten.</text:p>
                <text:p text:style-name="al"/>
                <text:p text:style-name="al">
                <text:span text:style-name="nadrukondlijn">De raad besluit bij acclamatie:</text:span>
              </text:p>
                <text:p text:style-name="al">1. tot oordeel te komen dat de gemeenteraadsverkiezingen van 18 maart 2026 rechtmatig zijn verlopen;</text:p>
                <text:p text:style-name="al">2. de volgende benoemde raadsleden toe te laten als lid van de raad van de gemeente Stede Broec;</text:p>
                <text:p text:style-name="al"/>
                <text:p text:style-name="al">1. Adema, C.O. (Chris) (m),</text:p>
                <text:p text:style-name="al">2. Bakker, J.C.T. (Jeroen) (m),</text:p>
                <text:p text:style-name="al">3. Botman, J.J.T. (Jim) (m),</text:p>
                <text:p text:style-name="al">4. Essen, J.C.M. (Jeroen) (m),</text:p>
                <text:p text:style-name="al">5. Kok, J.J.M. (John) (m),</text:p>
                <text:p text:style-name="al">6. Koppies, B.G.J. (Bart) (m)</text:p>
                <text:p text:style-name="al">7. Kroezen, J.P.N. (Jean-Pierre) (m),</text:p>
                <text:p text:style-name="al">8. Leeuwinga, J.H.H. (Joey) (m),</text:p>
                <text:p text:style-name="al">9. Lezaire, M. (Mike) (m),</text:p>
                <text:p text:style-name="al">10. Mosselaar van den, D.M. (Daniëlle) (v),</text:p>
                <text:p text:style-name="al">11. Oversteeg van, A.F. (Anton) (m),</text:p>
                <text:p text:style-name="al">12. Sanders-Druif, C.A.M. (Carola) (v),</text:p>
                <text:p text:style-name="al">13. Scholtens, M.W. (Melvin) (m),</text:p>
                <text:p text:style-name="al">14. Sneek, K.R. (Karin) (v),</text:p>
                <text:p text:style-name="al">15. Steltenpool, J. (Joey) (m),</text:p>
                <text:p text:style-name="al">16. Thiel van der, J.A.G. (Jaap) (m),</text:p>
                <text:p text:style-name="al">17. Visser, M.G.T. (Thijs) (m),</text:p>
                <text:p text:style-name="al">18. Visser-Okhuijsen, J. (Janneke) (v)</text:p>
                <text:p text:style-name="al">19. Wit-Scholten de, W.J.C. (Wilma) (v)</text:p>
                <text:p text:style-name="al"/>
              </text:list-item>
              <text:list-item text:style-override="id1-3-2-1-1-2-6">
                <text:number>6.</text:number>
                <text:p text:style-name="al">
                <text:span text:style-name="nadrukvet">Adscheid niet terugkerende raadsleden</text:span>
              </text:p>
                <text:p text:style-name="al">Er wordt afscheid genomen van de leden:</text:p>
                <text:p text:style-name="al">1. Simone Bisscheroux (PvdA/GL)</text:p>
                <text:p text:style-name="al">2. Wisse Dudink (ODS)</text:p>
                <text:p text:style-name="al">3. Jan Ettes (ODS)</text:p>
                <text:p text:style-name="al">4. Lydia Groot (ODS)</text:p>
                <text:p text:style-name="al">5. Rick Keesman (SP)</text:p>
                <text:p text:style-name="al">6. Rob Kuipers (ELS)</text:p>
                <text:p text:style-name="al">7. Ivo Nooter (VVD)</text:p>
                <text:p text:style-name="al">8. Jack Peerdeman (CDA)</text:p>
                <text:p text:style-name="al">9. Peter Raven (GBS), ontvangt een koninklijke onderscheiding</text:p>
                <text:p text:style-name="al">10. Dirk Visser (ODS)</text:p>
                <text:p text:style-name="al">11. Anton Wildoër (CDA), ontvangt een gemeentespeldje.</text:p>
                <text:p text:style-name="al"/>
              </text:list-item>
              <text:list-item text:style-override="id1-3-2-1-1-2-7">
                <text:number>7.</text:number>
                <text:p text:style-name="al">
                <text:span text:style-name="nadrukvet">Sluiting </text:spa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 kunt u het raadsinformatiesysteem op http://stedebroec.raadsinformatie.nl/ raadpleg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2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raadsvergadering 30 maart 2026</meta:user-defined>
    <dc:language>nl</dc:language>
    <meta:user-defined meta:name="OVERHEIDop.locatietype/OVERHEIDop.gebiedsmarkering">Gemeente</meta:user-defined>
    <meta:user-defined meta:name="DC.title">Besluitenlijst raadsvergadering 30 maart 2026</meta:user-defined>
    <meta:user-defined meta:name="DCTERMS.W3CDTF/DCTERMS.available">2026-07-08</meta:user-defined>
    <meta:user-defined meta:name="DCTERMS.W3CDTF/OVERHEIDop.jaargang">2026</meta:user-defined>
    <meta:user-defined meta:name="OVERHEIDop.publicationIssue">326212</meta:user-defined>
    <meta:user-defined meta:name="OVERHEIDop.GmbID/DC.identifier">gmb-2026-326212</meta:user-defined>
    <meta:user-defined meta:name="OVERHEIDop.versieInformatie"/>
  </office:meta>
</office:document-meta>
</file>