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13 juli 2026 tot en met 23 juli 2026 aan Heuvel 18a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Heuvel 18a in Geldrop</text:p>
            <text:p text:style-name="common-al">Verzenddatum besluit : 23 juni 2026</text:p>
            <text:p text:style-name="common-al">Omschrijving : Plaatsen van een steiger van 13 juli 2026 t/m 23 juli 2026.</text:p>
            <text:p text:style-name="common-al">Zaaknummer : 375443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621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1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1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754430</meta:user-defined>
    <dc:language>nl</dc:language>
    <meta:user-defined meta:name="OVERHEIDop.locatietype/OVERHEIDop.gebiedsmarkering">Adres</meta:user-defined>
    <meta:user-defined meta:name="DC.title">Toestemming voor het plaatsen van een steiger van 13 juli 2026 tot en met 23 juli 2026 aan Heuvel 18a te Geldrop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211</meta:user-defined>
    <meta:user-defined meta:name="OVERHEIDop.GmbID/DC.identifier">gmb-2026-326211</meta:user-defined>
    <meta:user-defined meta:name="OVERHEIDop.versieInformatie"/>
  </office:meta>
</office:document-meta>
</file>