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waardstraat 31A 3023P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6-07-2026</text:span> (op dezelfde dag verzonden) een omgevingsvergunning, met kenmerk <text:span text:style-name="nadrukvet">Z2026-005133/2026041600788</text:span>, heeft verleend voor de Bouwactiviteit (omgevingsplan), Bouwactiviteit (technisch). <text:span text:style-name="nadrukcur">(Grondslag: Omgevingswet, artikel 5.1)</text:span></text:p>
            <text:p text:style-name="common-al">De aanvraag betreft het transformeren van de bergingen op de vierde verdieping van de panden Ruwaardstraat 29, 31 en 33 naar twee zelfstandige woonruimten op de locatie Ruwaardstraat 31A 3023P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20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0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133</meta:user-defined>
    <meta:user-defined meta:name="DCTERMS.abstract">het transformeren van de bergingen op de vierde verdieping naar twee zelfstandige woonruimten (panden Ruwaardstraat 29, 31 en 3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uwaardstraat 31A 3023PS Rotterdam</meta:user-defined>
    <meta:user-defined meta:name="DCTERMS.W3CDTF/DCTERMS.available">2026-07-08</meta:user-defined>
    <meta:user-defined meta:name="DCTERMS.W3CDTF/OVERHEIDop.jaargang">2026</meta:user-defined>
    <meta:user-defined meta:name="OVERHEIDop.publicationIssue">326209</meta:user-defined>
    <meta:user-defined meta:name="OVERHEIDop.GmbID/DC.identifier">gmb-2026-326209</meta:user-defined>
    <meta:user-defined meta:name="OVERHEIDop.versieInformatie"/>
  </office:meta>
</office:document-meta>
</file>