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1 april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zijn openbare vergadering van woensdag 1 april 2026 heeft de gemeenteraad van Stede Broec de volgende besluiten genomen: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Opening en mededelingen</text:span>
              </text:p>
                <text:p text:style-name="al">Dhr. Wortelboer opent de vergadering.</text:p>
                <text:p text:style-name="al"/>
              </text:list-item>
              <text:list-item text:style-override="id1-3-2-1-1-2-2">
                <text:number>2.</text:number>
                <text:p text:style-name="al">
                <text:span text:style-name="nadrukvet">Vaststelling van de agenda</text:span>
              </text:p>
                <text:p text:style-name="al">Er zijn geen wijziging op de agenda.</text:p>
                <text:p text:style-name="al"/>
              </text:list-item>
              <text:list-item text:style-override="id1-3-2-1-1-2-3">
                <text:number>3.</text:number>
                <text:p text:style-name="al">
                <text:span text:style-name="nadrukvet">Installatie en beëdiging raadsleden</text:span>
              </text:p>
                <text:p text:style-name="al">Ten overstaande van de voorzitter worden de 19 nieuwe raadsleden beëdigd. </text:p>
                <text:p text:style-name="al">Daartoe leggen de volgende raadsleden de eed af:</text:p>
                <text:p text:style-name="al">- Wilma de Wit-Scholten</text:p>
                <text:p text:style-name="al">- Joey Leeuwinga</text:p>
                <text:p text:style-name="al">- Jim Botman</text:p>
                <text:p text:style-name="al">- Jaap van der Thiel</text:p>
                <text:p text:style-name="al">- John Kok</text:p>
                <text:p text:style-name="al">- Mike Lezaire</text:p>
                <text:p text:style-name="al">- Jean-Pierre Kroezen</text:p>
                <text:p text:style-name="al">- Jeroen Essen</text:p>
                <text:p text:style-name="al"/>
                <text:p text:style-name="al">De volgende raadsleden leggen de verklaring en belofte af:</text:p>
                <text:p text:style-name="al">- Jeroen Bakker</text:p>
                <text:p text:style-name="al">- Chris Adema</text:p>
                <text:p text:style-name="al">- Bart Koppies</text:p>
                <text:p text:style-name="al">- Janneke Visser-Okhuijsen</text:p>
                <text:p text:style-name="al">- Melvin Scholtens</text:p>
                <text:p text:style-name="al">- Anton van Oversteeg</text:p>
                <text:p text:style-name="al">- Daniëlle van den Mosselaar</text:p>
                <text:p text:style-name="al">- Thijs Visser</text:p>
                <text:p text:style-name="al">- Joey Steltenpool</text:p>
                <text:p text:style-name="al">- Carola Sanders-Druif</text:p>
                <text:p text:style-name="al">- Karin Sneek</text:p>
                <text:p text:style-name="al"/>
              </text:list-item>
              <text:list-item text:style-override="id1-3-2-1-1-2-4">
                <text:number>4.</text:number>
                <text:p text:style-name="al">
                <text:span text:style-name="nadrukvet">Sluiting </text:span>
              </text:p>
              </text:list-item>
            </text:list>
            <text:p text:style-name="al"/>
            <text:p text:style-name="al">
            <text:span text:style-name="nadrukvet">Contact met de griffie</text:span>
          </text:p>
            <text:p text:style-name="al">Voor meer informatie over de gemeenteraad kunt u zich in verbinding stellen met de griffier, D.A. Langedijk e-mail: griffie@stedebroec.nl. Voor de complete formulering van de raadsbesluiten kunt u het raadsinformatiesysteem op http://stedebroec.raadsinformatie.nl/ raadplege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620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0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TERMS.abstract">Besluitenlijst raadsvergadering 1 april 2026</meta:user-defined>
    <dc:language>nl</dc:language>
    <meta:user-defined meta:name="OVERHEIDop.locatietype/OVERHEIDop.gebiedsmarkering">Gemeente</meta:user-defined>
    <meta:user-defined meta:name="DC.title">Besluitenlijst raadsvergadering 1 april 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07</meta:user-defined>
    <meta:user-defined meta:name="OVERHEIDop.GmbID/DC.identifier">gmb-2026-326207</meta:user-defined>
    <meta:user-defined meta:name="OVERHEIDop.versieInformatie"/>
  </office:meta>
</office:document-meta>
</file>