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Haarlemmerstraat 98B 1013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dakterras op de hoofdbebouwing van het gebouw</text:p>
            <text:p text:style-name="common-al">Besluit: geweigerd</text:p>
            <text:p text:style-name="common-al">Besluit verzonden op: 24-06-2026</text:p>
            <text:p text:style-name="common-al">Zaakadres: Haarlemmerstraat 98B 1013EW Amsterdam</text:p>
            <text:p text:style-name="common-al">Zaaknummer: Z2026-015449</text:p>
            <text:p text:style-name="common-al">DSO-nummer: 20260407023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544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20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449</meta:user-defined>
    <meta:user-defined meta:name="DCTERMS.abstract">aanbrengen van een dakterras op de hoofdbebouw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Haarlemmerstraat 98B 1013EW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06</meta:user-defined>
    <meta:user-defined meta:name="OVERHEIDop.GmbID/DC.identifier">gmb-2026-326206</meta:user-defined>
    <meta:user-defined meta:name="OVERHEIDop.versieInformatie"/>
  </office:meta>
</office:document-meta>
</file>