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usselarijstraat 4, 6924AL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6 een besluit genomen op de aanvraag voor een omgevingsvergunning voor plaatsen van een nieuwe voordeur met luifel met zaaknummer Z2026-00000917 op locatie Husselarijstraat 4, 6924AL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7 augustus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620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7</meta:user-defined>
    <meta:user-defined meta:name="DCTERMS.abstract">Betreft: besluit op locatie Husselarijstraat 4, 6924AL Loo Gld</meta:user-defined>
    <dc:language>nl</dc:language>
    <meta:user-defined meta:name="OVERHEIDop.locatietype/OVERHEIDop.gebiedsmarkering">Vlak</meta:user-defined>
    <meta:user-defined meta:name="DC.title">Kennisgeving besluit op de aanvraag omgevingsvergunning, Husselarijstraat 4, 6924AL Loo Gl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05</meta:user-defined>
    <meta:user-defined meta:name="OVERHEIDop.GmbID/DC.identifier">gmb-2026-326205</meta:user-defined>
    <meta:user-defined meta:name="OVERHEIDop.versieInformatie"/>
  </office:meta>
</office:document-meta>
</file>