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straat 37-3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en vergroten van een constructieve doorbraak</text:p>
            <text:p text:style-name="common-al">Zaakadres: Van Rensselaerstraat 37-3 1058XR Amsterdam</text:p>
            <text:p text:style-name="common-al">Datum ontvangst: 05-06-2026</text:p>
            <text:p text:style-name="common-al">Zaaknummer: Z2026-024754</text:p>
            <text:p text:style-name="common-al">DSO-nummer: 2026060500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54</meta:user-defined>
    <meta:user-defined meta:name="DCTERMS.abstract">Van Rensselaerstraat 37-3 vergroten spa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Rensselaerstraat 37-3 1058XR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03</meta:user-defined>
    <meta:user-defined meta:name="OVERHEIDop.GmbID/DC.identifier">gmb-2026-326203</meta:user-defined>
    <meta:user-defined meta:name="OVERHEIDop.versieInformatie"/>
  </office:meta>
</office:document-meta>
</file>