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enlijst raadsvergadering 23 april 2026</text:p>
      <text:section text:name="regeling_id1-3-2" text:style-name="regeling">
        <text:section text:name="aanhef_id1-3-2-1" text:style-name="aanhef">
          <text:section text:name="preambule_id1-3-2-1-1" text:style-name="preambule">
            <text:p text:style-name="al">In zijn openbare vergadering op donderdag 23 april 2026 heeft de gemeenteraad van Stede Broec de volgende besluiten genomen:</text:p>
            <text:list text:style-name="id1-3-2-1-1-2">
              <text:list-item text:style-override="id1-3-2-1-1-2-1">
                <text:number>1.</text:number>
                <text:p text:style-name="al">
                <text:span text:style-name="nadrukvet">Opening en mededelingen</text:span>
              </text:p>
                <text:p text:style-name="al">Dhr. Wortelboer opent de vergadering. De raad is voltallig.</text:p>
                <text:p text:style-name="al"/>
              </text:list-item>
              <text:list-item text:style-override="id1-3-2-1-1-2-2">
                <text:number>2.</text:number>
                <text:p text:style-name="al">
                <text:span text:style-name="nadrukvet">Volgorde hoofdelijke stemming </text:span>
              </text:p>
                <text:p text:style-name="al">Mocht er vanavond hoofdelijke stemming nodig zijn, starten we bij dhr. Botman.</text:p>
                <text:p text:style-name="al"/>
              </text:list-item>
              <text:list-item text:style-override="id1-3-2-1-1-2-3">
                <text:number>3.</text:number>
                <text:p text:style-name="al">
                <text:span text:style-name="nadrukvet">Vaststelling van de agenda</text:span>
              </text:p>
                <text:p text:style-name="al">De agenda wordt ongewijzigd vastgesteld.</text:p>
                <text:p text:style-name="al"/>
              </text:list-item>
              <text:list-item text:style-override="id1-3-2-1-1-2-4">
                <text:number>4.</text:number>
                <text:p text:style-name="al">
                <text:span text:style-name="nadrukvet">Vaststelling besluitenlijst van de openbare raadsvergadering van 30 maart 2026 en 1 april 2026</text:span>
              </text:p>
                <text:p text:style-name="al">De besluitenlijst wordt ongewijzigd vastgesteld.</text:p>
                <text:p text:style-name="al"/>
              </text:list-item>
              <text:list-item text:style-override="id1-3-2-1-1-2-5">
                <text:number>5.</text:number>
                <text:p text:style-name="al">
                <text:span text:style-name="nadrukvet">Ingekomen stukken</text:span>
              </text:p>
                <text:p text:style-name="al">de raad stemt in met het besluit ingekomen stukken en de voorgestelde afdoening van de stukken.</text:p>
                <text:p text:style-name="al"/>
              </text:list-item>
              <text:list-item text:style-override="id1-3-2-1-1-2-6">
                <text:number>6.</text:number>
                <text:p text:style-name="al">
                <text:span text:style-name="nadrukvet">Voortgang afdoening moties</text:span>
              </text:p>
                <text:p text:style-name="al">Er zijn geen vragen over de afdoening van moties.</text:p>
                <text:p text:style-name="al"/>
              </text:list-item>
              <text:list-item text:style-override="id1-3-2-1-1-2-7">
                <text:number>7.</text:number>
                <text:p text:style-name="al">
                <text:span text:style-name="nadrukvet">Benoeming commissieleden</text:span>
              </text:p>
                <text:p text:style-name="al">De raad benoemt dhr. Kroezen als voorzitter en mevr. De Wit-Scholten en de heer Steltenpool als leden van de commissie geloofsbrieven. Op basis van dat onderzoek is de commissie tot het oordeel gekomen dat er geen beletselen naar voren zijn gekomen om te besluiten tot benoeming van deze 21 personen tot commissielid. </text:p>
                <text:p text:style-name="al"/>
                <text:p text:style-name="al">
                <text:span text:style-name="nadrukondlijn">De raad besluit bij acclamatie:</text:span>
              </text:p>
                <text:p text:style-name="al">Tot lid te benoemen van de raadscommissies:</text:p>
                <text:p text:style-name="al"/>
                <text:p text:style-name="al">Namens Rechts Stede Broec:</text:p>
                <text:p text:style-name="al">1. mevr. J. Seinen</text:p>
                <text:p text:style-name="al">2. mevr. N.C. Kaagman</text:p>
                <text:p text:style-name="al">3. dhr. J.C.M. Bakker</text:p>
                <text:p text:style-name="al"/>
                <text:p text:style-name="al">Namens Open en duidelijk Stede Broec:</text:p>
                <text:p text:style-name="al">4. dhr. J.J.M. Ettes</text:p>
                <text:p text:style-name="al">5. dhr. Y. de Vries</text:p>
                <text:p text:style-name="al">6. dhr. M. Bobeldijk</text:p>
                <text:p text:style-name="al"/>
                <text:p text:style-name="al">Namens CDA:</text:p>
                <text:p text:style-name="al">7. dhr. A.J.W. Wildoër</text:p>
                <text:p text:style-name="al">8. dhr. P.J.L. Brugmans</text:p>
                <text:p text:style-name="al">9. dhr. L.M.J. Beemster</text:p>
                <text:p text:style-name="al">10. dhr. T.G.N. de Wit</text:p>
                <text:p text:style-name="al"/>
                <text:p text:style-name="al">Namens VVD:</text:p>
                <text:p text:style-name="al">11. mevr. I.H.M. Rood- de Wit</text:p>
                <text:p text:style-name="al">12. M. Strijbis - van der Raaij</text:p>
                <text:p text:style-name="al">13. dhr. A.W.P. Ruijter</text:p>
                <text:p text:style-name="al">14 dhr. E.S. Boots</text:p>
                <text:p text:style-name="al"/>
                <text:p text:style-name="al">Namens PRO Stede Broec:</text:p>
                <text:p text:style-name="al">15. mevr. S. Segers-Dekker</text:p>
                <text:p text:style-name="al">16. dhr. R.W.M. Bisscheroux</text:p>
                <text:p text:style-name="al">17. dhr. S.T.M. Schreuder</text:p>
                <text:p text:style-name="al"/>
                <text:p text:style-name="al">Namens Stem van Stede Broec:</text:p>
                <text:p text:style-name="al">18. mevr. G.M.J. Buysman - Koopman</text:p>
                <text:p text:style-name="al">19. mevr. L.C.E. Abbink-Kors</text:p>
                <text:p text:style-name="al">20. mevr. A.C.M. de Wit</text:p>
                <text:p text:style-name="al">21. dhr. P.G. Raven.</text:p>
                <text:p text:style-name="al"/>
                <text:p text:style-name="al">De benoemde commissieleden leggen de eed dan wel de belofte af. </text:p>
                <text:p text:style-name="al"/>
              </text:list-item>
              <text:list-item text:style-override="id1-3-2-1-1-2-8">
                <text:number>8.</text:number>
                <text:p text:style-name="al">
                <text:span text:style-name="nadrukvet">Diverse benoemingen raad en commissies raadsperiode 2026-2030</text:span>
              </text:p>
                <text:p text:style-name="al">
                <text:span text:style-name="nadrukondlijn">De raad besluit bij acclamatie:</text:span>
              </text:p>
                <text:p text:style-name="al">1. Mevr. J. Visser-Okhuijsen en dhr. J.J.M. Kok tot 2e en 3e plaatsvervangend voorzitter van de raad te benoemen.</text:p>
                <text:p text:style-name="al"/>
                <text:p text:style-name="al">2. Te benoemen tot voorzitter van de raadscommissie:</text:p>
                <text:p text:style-name="al">-mevr. J. Visser-Okhuijsen</text:p>
                <text:p text:style-name="al">- mevr. W.J.C. de Wit-Scholten</text:p>
                <text:p text:style-name="al">- dhr. J.J.M. Kok</text:p>
                <text:p text:style-name="al">- dhr. J.H.H. Leeuwinga</text:p>
                <text:p text:style-name="al"/>
                <text:p text:style-name="al">3. Te benoemen tot leden van de Auditcommissie:</text:p>
                <text:p text:style-name="al">- mevr. C.A.M. Sanders-Druif</text:p>
                <text:p text:style-name="al">- dhr. M. Lezaire</text:p>
                <text:p text:style-name="al">- dhr. R.W.M. Bisscheroux</text:p>
                <text:p text:style-name="al">- dhr. J.P.N. Kroezen</text:p>
                <text:p text:style-name="al">- dhr. J.J.T. Botman</text:p>
                <text:p text:style-name="al"/>
                <text:p text:style-name="al">4. Te benoemen tot lid van de werkgeverscommissie</text:p>
                <text:p text:style-name="al">- mevr. J. Visser-Okhuijsen</text:p>
                <text:p text:style-name="al">- dhr. J.J.M. Kok</text:p>
                <text:p text:style-name="al">- dhr. J.H.H. Leeuwinga</text:p>
                <text:p text:style-name="al"/>
              </text:list-item>
              <text:list-item text:style-override="id1-3-2-1-1-2-9">
                <text:number>9.</text:number>
                <text:p text:style-name="al">
                <text:span text:style-name="nadrukvet">Vaststellen overhevelingsbesluit</text:span>
              </text:p>
                <text:p text:style-name="al">
                <text:span text:style-name="nadrukondlijn">De raad besluit bij acclamatie:</text:span>
              </text:p>
                <text:p text:style-name="al">1. Het Overhevelingsbesluit 2026 vast te stellen,</text:p>
                <text:p text:style-name="al">2. In dienstjaar 2026 budgetten voor een totaal van € 632.000 beschikbaar te stellen en dit te dekken door een onttrekking aan de Algemene reserve van € 632.000 en </text:p>
                <text:p text:style-name="al">3. De Begroting 2026 conform te wijzigen.</text:p>
                <text:p text:style-name="al"/>
              </text:list-item>
              <text:list-item text:style-override="id1-3-2-1-1-2-10">
                <text:number>10.</text:number>
                <text:p text:style-name="al">
                <text:span text:style-name="nadrukvet">Vaststellen investeringsbudget Renovatie atletiekbaan SAV</text:span>
              </text:p>
                <text:p text:style-name="al">
                <text:span text:style-name="nadrukondlijn">De raad besluit bij acclamatie:</text:span>
              </text:p>
                <text:p text:style-name="al">1. Een investeringsbudget van € 828.221 beschikbaar te stellen voor de renovatie van de atletiekbaar SAV;</text:p>
                <text:p text:style-name="al">2. Atletiekvereniging SAV een eigen bijdrag in rekening te brengen van € 72.019, zijnde 8% van het totale investeringsbedrag van € 900.240;</text:p>
                <text:p text:style-name="al">3. Het oude actief van € 391.254 versneld af te boeken ten laste van de algemene reserve;</text:p>
                <text:p text:style-name="al">4. De stijging van de kapitaallasten van € 24.202 te dekken uit het begrotingsresultaat;</text:p>
                <text:p text:style-name="al">5. De financiële gevolgen te verwerken in de begroting 2026 en verder. </text:p>
                <text:p text:style-name="al"/>
              </text:list-item>
              <text:list-item text:style-override="id1-3-2-1-1-2-11">
                <text:number>11</text:number>
                <text:p text:style-name="al">
                <text:span text:style-name="nadrukvet">Vaststellen Stedenbouwkundig- en beeldkwaliteitsplan, project Silverwoid</text:span>
              </text:p>
                <text:p text:style-name="al">
                <text:span text:style-name="nadrukondlijn">De raad besluit bij acclamatie:</text:span>
              </text:p>
                <text:p text:style-name="al">1. Het stedenbouwkundig- en beeldkwaliteitsplan 'Bouwplanontwikkeling Silverwoid te Lutjebroek' met bijbehorende woningbouwprogramma vast te stellen;</text:p>
                <text:p text:style-name="al">2. en op basis hiervan de omgevingsplanprocedure te starten.</text:p>
                <text:p text:style-name="al"/>
              </text:list-item>
              <text:list-item text:style-override="id1-3-2-1-1-2-12">
                <text:number>12</text:number>
                <text:p text:style-name="al">
                <text:span text:style-name="nadrukvet">Vaststellen financiële bijlage</text:span>
              </text:p>
                <text:p text:style-name="al">De raad besluit unaniem tot vaststelling van de financiële gevolgen van de in de raadsvergadering van 23 april 2026 genomen besluit en de Begroting 2026 en de meerjarenraming overeenkomstig te wijzigen.</text:p>
                <text:p text:style-name="al"/>
              </text:list-item>
              <text:list-item text:style-override="id1-3-2-1-1-2-13">
                <text:number>13</text:number>
                <text:p text:style-name="al">
                <text:span text:style-name="nadrukvet">Motie 'Sloten op vaardiepte'</text:span>
              </text:p>
                <text:p text:style-name="al">
                <text:span text:style-name="nadrukondlijn">De raad besluit:</text:span>
              </text:p>
                <text:p text:style-name="al">De motie is unaniem aangenomen</text:p>
                <text:p text:style-name="al"/>
                <text:p text:style-name="al">Verzoekt het college van Burgemeester en Wethouders om:</text:p>
                <text:p text:style-name="al">1. Om contact op te nemen met HHNK om de recreatieve meerwaarde van sloten op diepte te bespreken en samen met hen te inventariseren wat de (on)mogelijkheden zijn om ook de secundaire sloten op doorvaarbare (90 cm) diepte te houden.</text:p>
                <text:p text:style-name="al">2. Uiterlijk Q3 2026 een terugkoppeling te geven aan de gemeenteraad, door middel van een thema avond waarin, indien mogelijk met ondersteuning vanuit HHNK de (on)mogelijkheden worden besproken met betrekking tot waterbeheer en recreatief varen. </text:p>
                <text:p text:style-name="al"/>
              </text:list-item>
              <text:list-item text:style-override="id1-3-2-1-1-2-14">
                <text:number>14</text:number>
                <text:p text:style-name="al">
                <text:span text:style-name="nadrukvet">Sluiting</text:span>
              </text:p>
                <text:p text:style-name="al"/>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2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raadsvergadering 23 april 2026</meta:user-defined>
    <dc:language>nl</dc:language>
    <meta:user-defined meta:name="OVERHEIDop.locatietype/OVERHEIDop.gebiedsmarkering">Gemeente</meta:user-defined>
    <meta:user-defined meta:name="DC.title">Besluitenlijst raadsvergadering 23 april 2026</meta:user-defined>
    <meta:user-defined meta:name="DCTERMS.W3CDTF/DCTERMS.available">2026-07-08</meta:user-defined>
    <meta:user-defined meta:name="DCTERMS.W3CDTF/OVERHEIDop.jaargang">2026</meta:user-defined>
    <meta:user-defined meta:name="OVERHEIDop.publicationIssue">326202</meta:user-defined>
    <meta:user-defined meta:name="OVERHEIDop.GmbID/DC.identifier">gmb-2026-326202</meta:user-defined>
    <meta:user-defined meta:name="OVERHEIDop.versieInformatie"/>
  </office:meta>
</office:document-meta>
</file>